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Ds Koppiusweg 46, 9833 PD Den Ham, Aduard (ADA00) G 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-12-2025 een besluit genomen op de aanvraag met zaaknummer 2025012823 voor het bouwen van een woning op locatie Ds Koppiusweg 46, 9833 PD Den Ham, Aduard (ADA00) G 40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werk slop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de regels van het omgevingsplan.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83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82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Ds Koppiusweg 46, 9833 PD Den Ham, Aduard (ADA00) G 40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89</meta:user-defined>
    <meta:user-defined meta:name="OVERHEIDop.GmbID/DC.identifier">gmb-2025-568389</meta:user-defined>
    <meta:user-defined meta:name="OVERHEIDop.versieInformatie"/>
  </office:meta>
</office:document-meta>
</file>