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ikerboor 10, 8491 P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Freriks Swetsifal op 28 maart 2026 op de locatie Spikerboor 10, 8491 PA Akkrum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24 december 2025 tot en met 7 januari 2026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5.518732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83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5.518732</meta:user-defined>
    <dc:language>nl</dc:language>
    <meta:user-defined meta:name="OVERHEIDop.locatietype/OVERHEIDop.gebiedsmarkering">Punt</meta:user-defined>
    <meta:user-defined meta:name="DC.title">AANVRAAG EVENEMENTENVERGUNNING, Spikerboor 10, 8491 PA Akkr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80</meta:user-defined>
    <meta:user-defined meta:name="OVERHEIDop.GmbID/DC.identifier">gmb-2025-568380</meta:user-defined>
    <meta:user-defined meta:name="OVERHEIDop.versieInformatie"/>
  </office:meta>
</office:document-meta>
</file>