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op aanvraag het kappen 1 beuk, Floraparkstraat 51, 7531 XD Enschede, Verzoeklocatie 20251029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verlenging beslistermijn op aanvraag</text:p>
            <text:p text:style-name="common-al">Floraparkstraat 51, 7531 XD Enschede,(0153Z2025103000028): het kappen 1 beuk (nieuwe uiterste beslisdatum d.d.2 februari 2026 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83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103000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op aanvraag het kappen 1 beuk, Floraparkstraat 51, 7531 XD Enschede, Verzoeklocatie 202510290080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378</meta:user-defined>
    <meta:user-defined meta:name="OVERHEIDop.GmbID/DC.identifier">gmb-2025-568378</meta:user-defined>
    <meta:user-defined meta:name="OVERHEIDop.versieInformatie"/>
  </office:meta>
</office:document-meta>
</file>