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Herkingen, Visbankplein, Scharloodijk 1, Februariweg, Han de Lignieplein - Lentemarkt Herkingen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Lentemarkt Herkingen 2025, Visbankplein, Scharloodijk 1, Februariweg, Han de Lignieplein in Herkingen. Deze vergunning geldt op 19 april 2025 van 10.00 uur tot 18.00 uur. De verzenddatum is 9 februari 2025 en het referentienummer is Z-24-16923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83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69232</meta:user-defined>
    <dc:language>nl</dc:language>
    <meta:user-defined meta:name="OVERHEIDop.locatietype/OVERHEIDop.gebiedsmarkering">Woonplaats</meta:user-defined>
    <meta:user-defined meta:name="DC.title">Verleende evenementenvergunning - Herkingen, Visbankplein, Scharloodijk 1, Februariweg, Han de Lignieplein - Lentemarkt Herkingen 2025</meta:user-defined>
    <meta:user-defined meta:name="DCTERMS.W3CDTF/DCTERMS.available">2025-02-11</meta:user-defined>
    <meta:user-defined meta:name="DCTERMS.W3CDTF/OVERHEIDop.jaargang">2025</meta:user-defined>
    <meta:user-defined meta:name="OVERHEIDop.publicationIssue">56837</meta:user-defined>
    <meta:user-defined meta:name="OVERHEIDop.GmbID/DC.identifier">gmb-2025-56837</meta:user-defined>
    <meta:user-defined meta:name="OVERHEIDop.versieInformatie"/>
  </office:meta>
</office:document-meta>
</file>