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oerschansstraat 306, 4561 ZP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rbeidsmigranten huisvesten aan Moerschansstraat 306, 4561 ZP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rbeidsmigranten huisvesten </text:p>
            <text:p text:style-name="common-al">Adres				: Moerschansstraat 306, 4561 ZP Hulst</text:p>
            <text:p text:style-name="common-al">Zaaknummer	: 0677891064</text:p>
            <text:p text:style-name="common-al">Verzenddatum	: 22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83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891064</meta:user-defined>
    <meta:user-defined meta:name="DCTERMS.abstract">Toestemming voor 0677891064 arbeidsmigranten huisvesten aan Moerschansstraat 306, 4561 ZP Hulst</meta:user-defined>
    <dc:language>nl</dc:language>
    <meta:user-defined meta:name="OVERHEIDop.locatietype/OVERHEIDop.gebiedsmarkering">Punt</meta:user-defined>
    <meta:user-defined meta:name="DC.title">Definitief besluit omgevingsvergunning, Moerschansstraat 306, 4561 ZP Hulst</meta:user-defined>
    <meta:user-defined meta:name="OVERHEIDop.datumEindeReactietermijn">2026-02-03</meta:user-defined>
    <meta:user-defined meta:name="OVERHEIDop.terinzageleggingBG">https://www.digitale-inzage.nl/Gemeente%20Hulst/dossier/GnHPgnXEFEKPaJ9KwM1hg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69</meta:user-defined>
    <meta:user-defined meta:name="OVERHEIDop.GmbID/DC.identifier">gmb-2025-568369</meta:user-defined>
    <meta:user-defined meta:name="OVERHEIDop.versieInformatie"/>
  </office:meta>
</office:document-meta>
</file>