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Detmoldstraat 23, 3523GA Utrecht, GU-Z2025-0037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tmoldstraat 23, 3523GA Utrecht</text:p>
            <text:p text:style-name="common-al">GU-Z2025-0037857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3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857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Detmoldstraat 23, 3523GA Utrecht, GU-Z2025-0037857</meta:user-defined>
    <meta:user-defined meta:name="OVERHEIDop.datumEindeReactietermijn">2026-02-02</meta:user-defined>
    <meta:user-defined meta:name="OVERHEIDop.terinzageleggingBG">https://jeleefomgeving.nl/inzien/002220647/7d1c9fb0-def4-4d49-a18f-7dca88d972e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64</meta:user-defined>
    <meta:user-defined meta:name="OVERHEIDop.GmbID/DC.identifier">gmb-2025-568364</meta:user-defined>
    <meta:user-defined meta:name="OVERHEIDop.versieInformatie"/>
  </office:meta>
</office:document-meta>
</file>