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 aan de  Hammerdijk 9 in Blanken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12-2025</text:p>
            <text:p text:style-name="common-al">
            <text:span text:style-name="nadrukvet">Locatie:</text:span> Hammerdijk 9, 8373ED Blankenham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5-0001191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1191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119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6836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36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36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91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 aan de  Hammerdijk 9 in Blankenh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361</meta:user-defined>
    <meta:user-defined meta:name="OVERHEIDop.GmbID/DC.identifier">gmb-2025-568361</meta:user-defined>
    <meta:user-defined meta:name="OVERHEIDop.versieInformatie"/>
  </office:meta>
</office:document-meta>
</file>