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ingen aan de woning op de locatie Noordbeekseweg 3 in Vlissingen (18-1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isoleren van de gevels, het plaatsen van een dakkapel aan de voorzijde van de woning, een nieuwe voordeur en het verwijderen van de schoorsteen op de locatie Noordbeekseweg 3 in Vlissingen.</text:p>
            <text:p text:style-name="common-al">Het betreft een verleende omgevingsvergunning voor bouwactiviteit omgevingsplan en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836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6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6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passingen aan de woning op de locatie Noordbeekseweg 3 in Vlissingen (18-12-2025)</meta:user-defined>
    <meta:user-defined meta:name="DCTERMS.W3CDTF/DCTERMS.available">2025-12-24</meta:user-defined>
    <meta:user-defined meta:name="DCTERMS.W3CDTF/OVERHEIDop.jaargang">2025</meta:user-defined>
    <meta:user-defined meta:name="OVERHEIDop.publicationIssue">568360</meta:user-defined>
    <meta:user-defined meta:name="OVERHEIDop.GmbID/DC.identifier">gmb-2025-568360</meta:user-defined>
    <meta:user-defined meta:name="OVERHEIDop.versieInformatie"/>
  </office:meta>
</office:document-meta>
</file>