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jkmanszoet 42 t/m 68 (even), Bloesempad 1 t/m 15 (oneven) en -	Ermgaard 1 t/m 19 (oneven) 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5 een besluit genomen op de aanvraag met zaaknummer Z2024-00002721 voor een omgevingsvergunning op locatie Dijkmanszoet 42 t/m 68 (even), Bloesempad 1 t/m 15 (oneven) en -	Ermgaard 1 t/m 19 (oneven) 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32 koopwoningen plan "blom" fase 3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1 maart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683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21</meta:user-defined>
    <dc:language>nl</dc:language>
    <meta:user-defined meta:name="OVERHEIDop.locatietype/OVERHEIDop.gebiedsmarkering">Vlak</meta:user-defined>
    <meta:user-defined meta:name="DC.title">Kennisgeving besluit op aanvraag omgevingsvergunning Dijkmanszoet 42 t/m 68 (even), Bloesempad 1 t/m 15 (oneven) en - Ermgaard 1 t/m 19 (oneven)  in Klaaswaal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836</meta:user-defined>
    <meta:user-defined meta:name="OVERHEIDop.GmbID/DC.identifier">gmb-2025-56836</meta:user-defined>
    <meta:user-defined meta:name="OVERHEIDop.versieInformatie"/>
  </office:meta>
</office:document-meta>
</file>