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Berkelstraat 127, 3522EM Utrecht, GU-Z2025-0036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lstraat 127, 3522EM Utrecht</text:p>
            <text:p text:style-name="common-al">GU-Z2025-0036482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35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482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Berkelstraat 127, 3522EM Utrecht, GU-Z2025-0036482</meta:user-defined>
    <meta:user-defined meta:name="OVERHEIDop.datumEindeReactietermijn">2026-02-02</meta:user-defined>
    <meta:user-defined meta:name="OVERHEIDop.terinzageleggingBG">https://jeleefomgeving.nl/inzien/002220647/4eb5f4dd-ac78-4527-93a9-25029aaa427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59</meta:user-defined>
    <meta:user-defined meta:name="OVERHEIDop.GmbID/DC.identifier">gmb-2025-568359</meta:user-defined>
    <meta:user-defined meta:name="OVERHEIDop.versieInformatie"/>
  </office:meta>
</office:document-meta>
</file>