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9 september 2025;</text:p>
            <text:p text:style-name="al"/>
            <text:p text:style-name="al">gelet op artikel 8, eerste lid, aanhef en onderdeel b, en tweede lid, en de artikelen 36 en 58 van de Participatiewet;</text:p>
            <text:p text:style-name="al"/>
            <text:p text:style-name="al">overwegende dat: </text:p>
            <text:list text:style-name="id1-3-2-1-1-8">
              <text:list-item text:style-override="id1-3-2-1-1-8-1">
                <text:number>-</text:number>
                <text:p text:style-name="al">de gemeente verplicht is bij verordening regels te stellen ten aanzien van het verlenen van de individuele inkomenstoeslag (IIT);</text:p>
              </text:list-item>
              <text:list-item text:style-override="id1-3-2-1-1-8-2">
                <text:number>-</text:number>
                <text:p text:style-name="al">de Participatiewet als uitgangspunt geldt in combinatie met deze aanvullende regels.</text:p>
              </text:list-item>
            </text:list>
            <text:p text:style-name="al">Besluit vast te stellen de volgende:</text:p>
            <text:p text:style-name="al"/>
            <text:p text:style-name="al">
            <text:span text:style-name="nadrukvet">Verordening individuele inkomenstoeslag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WIL</text:span>: het dagelijks bestuur van Werk en Inkomen Lekstroom;</text:p>
                  </text:list-item>
                  <text:list-item text:style-override="id1-3-2-2-1-2-3-3">
                    <text:number>c.</text:number>
                    <text:p text:style-name="al">
                  <text:span text:style-name="nadrukcur">inkomen</text:span>: de middelen zoals bedoeld in de artikelen 31, 32 en 33 van de wet en de Beleidsregels giften en schadevergoedingen WIL 2023;</text:p>
                  </text:list-item>
                  <text:list-item text:style-override="id1-3-2-2-1-2-3-4">
                    <text:number>d.</text:number>
                    <text:p text:style-name="al">
                  <text:span text:style-name="nadrukcur">peildatum</text:span>: de datum van aanvraag van de individuele inkomenstoeslag en waarop aan de voorwaarden wordt voldaan, of – bij ambtshalve toekenning – 1 januari van het kalenderjaar waarin de toekenning plaatsvindt;</text:p>
                  </text:list-item>
                  <text:list-item text:style-override="id1-3-2-2-1-2-3-5">
                    <text:number>e.</text:number>
                    <text:p text:style-name="al">
                  <text:span text:style-name="nadrukcur">referteperiode</text:span>: periode van 36 maanden voorafgaand aan de peildatum;</text:p>
                  </text:list-item>
                  <text:list-item text:style-override="id1-3-2-2-1-2-3-6">
                    <text:number>f.</text:number>
                    <text:p text:style-name="al">
                  <text:span text:style-name="nadrukcur">Wtos</text:span>: Wet tegemoetkoming onderwijsbijdrage en schoolkosten;</text:p>
                  </text:list-item>
                  <text:list-item text:style-override="id1-3-2-2-1-2-3-7">
                    <text:number>g.</text:number>
                    <text:p text:style-name="al">
                  <text:span text:style-name="nadrukcur">student</text:span>: de persoon van 18 jaar of ouder die een opleiding in het (hoger) beroepsonderwijs of aan een universiteit volgt en hiervoor studiefinanciering ontvangt, of de persoon van 18 jaar of ouder die voortgezet onderwijs volgt en daarvoor Wtos ontvangt.</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aanvraag</text:p>
            <text:list text:style-name="id1-3-2-2-2-2">
              <text:list-item text:style-override="id1-3-2-2-2-2">
                <text:number>1.</text:number>
                <text:p text:style-name="al">Een aanvraag als bedoeld in artikel 36, eerste lid, van de wet, wordt ingediend middels een door WIL vastgesteld aanvraagformulier. </text:p>
              </text:list-item>
              <text:list-item text:style-override="id1-3-2-2-2-3">
                <text:number>2.</text:number>
                <text:p text:style-name="al">Bij de aanvraag dient aanvrager de benodigde bewijsstukken aan te leveren om het recht vast te kunnen stellen.</text:p>
              </text:list-item>
              <text:list-item text:style-override="id1-3-2-2-2-4">
                <text:number>3.</text:number>
                <text:p text:style-name="al">Indien het college het nodig acht, dient aanvrager aanvullende bewijsstukken te overlegg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IIT wordt ambtshalve toegekend aan de personen die: </text:p>
                <text:list text:style-name="id1-3-2-2-3-2-3">
                  <text:list-item text:style-override="id1-3-2-2-3-2-3-1">
                    <text:number>a.</text:number>
                    <text:p text:style-name="al">in het voorafgaande kalenderjaar deze toeslag toegekend hebben gekregen, en op de peildatum van het betreffende kalenderjaar een lopende bijstandsuitkering op grond van de Participatiewet ontvangen;</text:p>
                  </text:list-item>
                  <text:list-item text:style-override="id1-3-2-2-3-2-3-2">
                    <text:number>b.</text:number>
                    <text:p text:style-name="al">op peildatum van het betreffende kalenderjaar 36 maanden of langer aaneengesloten een bijstandsuitkering op grond van de wet ontvangen.</text:p>
                  </text:list-item>
                </text:list>
              </text:list-item>
              <text:list-item text:style-override="id1-3-2-2-3-3">
                <text:number>2.</text:number>
                <text:p text:style-name="al">Deze ambtshalve toekenning vindt eenmaal per 12 maanden plaats en geldt uitsluitend voor belanghebbenden die aan bovengenoemde voorwaarden voldoen.</text:p>
              </text:list-item>
            </text:list>
          </text:section>
          <text:section text:name="artikel_id1-3-2-2-4"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over de gehele periode bezien,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5</text:span> Zicht op inkomensverbetering</text:p>
            <text:p text:style-name="al">Van een belanghebbende die gedurende de referteperiode van 36 maanden een laag inkomen heeft gehad, kan worden gesteld dat er geen zicht is op inkomensverbetering vanwege onzekere gebeurtenissen in de toekomst. Deze bepaling is niet van toepassing op studenten die gedurende die periode of op peildatum onderwijs volgden, tenzij zij in diezelfde periode een bijstandsuitkering, Wajong of WIA ontvingen.</text:p>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De hoogte van de individuele inkomenstoeslag bedraagt eenmalig per kalenderjaar 40% van de toepasselijke netto maandelijkse bijstandsnorm, inclusief vakantietoeslag, zoals deze geldt op 1 januari van het betreffende kalenderjaar.</text:p>
              </text:list-item>
              <text:list-item text:style-override="id1-3-2-2-6-3">
                <text:number>2.</text:number>
                <text:p text:style-name="al">Bij de bepaling van de toepasselijke bijstandsnorm wordt onderscheid gemaakt tussen:</text:p>
                <text:list text:style-name="id1-3-2-2-6-3-3">
                  <text:list-item text:style-override="id1-3-2-2-6-3-3-1">
                    <text:number>a.</text:number>
                    <text:p text:style-name="al">Alleenstaanden: gekoppeld aan de bijstandsnorm voor een alleenstaande;</text:p>
                  </text:list-item>
                  <text:list-item text:style-override="id1-3-2-2-6-3-3-2">
                    <text:number>b.</text:number>
                    <text:p text:style-name="al">Gezamenlijke huishouding: gekoppeld aan de bijstandsnorm voor gehuwden;</text:p>
                  </text:list-item>
                  <text:list-item text:style-override="id1-3-2-2-6-3-3-3">
                    <text:number>c.</text:number>
                    <text:p text:style-name="al">Overige personen: gekoppeld aan de kostendelersnorm voor een huishouden van twee personen.</text:p>
                  </text:list-item>
                </text:list>
              </text:list-item>
              <text:list-item text:style-override="id1-3-2-2-6-4">
                <text:number>3.</text:number>
                <text:p text:style-name="al">De berekende bedragen worden naar boven afgerond op hele euro’s.</text:p>
              </text:list-item>
              <text:list-item text:style-override="id1-3-2-2-6-5">
                <text:number>4.</text:number>
                <text:p text:style-name="al">Indien één van de gehuwden is uitgesloten van het recht op individuele inkomenstoeslag op grond van artikel 11 of artikel 13, eerste lid, van de Participatiewet, heeft de rechthebbende partner recht op de toeslag naar de hoogte die voor hem of haar zou gelden als alleenstaande of alleenstaande ouder.</text:p>
              </text:list-item>
              <text:list-item text:style-override="id1-3-2-2-6-6">
                <text:number>5.</text:number>
                <text:p text:style-name="al">Voor de toepassing van het eerste, tweede en vi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WIL kan het recht op de toeslag herzien, intrekken en/of terugvorderen als blijkt dat de aanvrager redelijkerwijs had kunnen weten dat hij niet tot de doelgroep behoort en dit de aanvrager te verwijten valt. </text:p>
              </text:list-item>
              <text:list-item text:style-override="id1-3-2-2-7-3">
                <text:number>2.</text:number>
                <text:p text:style-name="al">WIL gaat niet over tot het opleggen van een boete bij een terugvordering als bedoeld in lid 1.</text:p>
              </text:list-item>
              <text:list-item text:style-override="id1-3-2-2-7-4">
                <text:number>3.</text:number>
                <text:p text:style-name="al">Bij terugvordering als bedoeld in lid 1 zijn de Beleidsregels terugvordering en invordering Werk en Inkomen Lekstroom van overeenkomstige toepass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WIL kan in bijzondere gevallen ten gunste van de belanghebbende afwijken van de bepalingen in deze verordening, als onverkorte toepassing van de bepalingen tot onbillijkheden van overwegende aard leidt.</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individuele inkomenstoeslag WIL, zoals vastgesteld in de openbare raadsvergadering van 18 december 2014 wordt ingetrokken per 1 januari 2026.</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ze verordening wordt aangehaald als: Verordening individuele inkomenstoeslag (WIL) 2026.</text:p>
              </text:list-item>
            </text:list>
          </text:section>
        </text:section>
        <text:section text:name="regeling-sluiting_id1-3-2-3" text:style-name="regeling-sluiting">
          <text:section text:name="ondertekening_id1-3-2-3-1">
            <text:p><text:span text:style-name="functie">Aldus vastgesteld in de openbare raadsvergadering van de gemeente Nieuwegein gehouden op 27 november 2025.</text:span></text:p>
          </text:section>
          <text:section text:name="ondertekening_id1-3-2-3-2">
            <text:p><text:span text:style-name="functie"/></text:p>
            <text:p><text:span text:style-name="functie">De griffier, </text:span></text:p>
            <text:p><text:span text:style-name="functie">Jan Karens </text:span></text:p>
          </text:section>
          <text:section text:name="ondertekening_id1-3-2-3-3">
            <text:p><text:span text:style-name="functie"/></text:p>
            <text:p><text:span text:style-name="functie">De burgemeester,</text:span></text:p>
            <text:p><text:span text:style-name="functie">Marijke van Beukering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Enkel de bepalingen die nadere toelichting behoeven worden hier behandeld.</text:p>
          <text:p text:style-name="al"/>
          <text:p text:style-name="al">
          <text:span text:style-name="nadrukvet">Artikel 1. Begrippen</text:span>
        </text:p>
          <text:p text:style-name="al">
          <text:span text:style-name="nadrukvet">Peildatum</text:span>: de individuele inkomenstoeslag wordt toegekend vanaf de peildatum. Dat is de datum waarop wordt aangevraagd of de ambtshalve toekenning plaatsvindt en aan de voorwaarden wordt voldaan. </text:p>
          <text:p text:style-name="al"/>
          <text:p text:style-name="al">In de praktijk kan het voorkomen dat bij een aanvraag pas kort na de aanvraagdatum aan de voorwaarden wordt voldaan. In die gevallen kan de aanvraag worden toegekend vanaf de datum waarop aan de voorwaarden wordt voldaan. Die datum geldt dan als peildatum.</text:p>
          <text:p text:style-name="al"/>
          <text:p text:style-name="al">
          <text:span text:style-name="nadrukvet">Artikel 2. Indienen verzoek</text:span>
        </text:p>
          <text:p text:style-name="al">Lid 2: De belanghebbende zoals omschreven in sub a en b van artikel 2 van deze verordening, hoeven geen aanvraag in te dienen. Zij worden verondersteld aan de voorwaarden te voldoen en krijgen de toeslag ambtshalve toegekend. </text:p>
          <text:p text:style-name="al"/>
          <text:p text:style-name="al">
          <text:span text:style-name="nadrukvet">Artikel 6. Hoogte individuele inkomenstoeslag</text:span>
        </text:p>
          <text:p text:style-name="al">Lid 2 sub a: onder ‘alleenstaande’ verstaan we een alleenstaande (ouder) zonder kostdelende medebewoners. </text:p>
          <text:p text:style-name="al"/>
          <text:p text:style-name="al">Lid 2 sub b: onder ‘gezamenlijke huishouding’ verstaan we de gehuwden en de daaraan gelijkgestelden.</text:p>
          <text:p text:style-name="al"/>
          <text:p text:style-name="al">Lid 2 sub c: onder ‘overige personen’ verstaan we de personen die niet onder sub a en b vallen zoals kostendelende medebewoners en alleenstaanden in een inrichting.</text:p>
          <text:p text:style-name="al"/>
          <text:p text:style-name="al">
          <text:span text:style-name="nadrukvet">Artikel 7</text:span>
          <text:span text:style-name="nadrukvet">Terugvorderingen</text:span>
        </text:p>
          <text:p text:style-name="al">Als blijkt dat na toekenning het zelfstandige huishouden onterecht én verwijtbaar als doelgroep is aangemerkt en dit redelijkerwijs had kunnen weten, kan de toeslag teruggevorderd worden.</text:p>
          <text:p text:style-name="al"/>
          <text:p text:style-name="al">WIL zal in dit geval niet overgaan tot het opleggen van een boete.</text:p>
          <text:p text:style-name="al"/>
          <text:p text:style-name="al">Het kan in individuele gevallen voorkomen, dat de gevolgen van de verordening individuele inkomenstoeslag vanwege bijzondere omstandigheden onevenredig zijn in verhouding tot de met de verordening te dienen doelen. In dat geval kan WIL analoog aan artikel 4:84 Algemene wet bestuursrecht toch een toeslag toekennen of afzien van terugvordering, ook al bestaat er op basis van de verordening geen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3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Sociale zekerheid | Organisatie en beleid</meta:user-defined>
    <meta:user-defined meta:name="DC.source">artikel 8 van de Participatiewet]|[1.0:c:BWBR0015703&amp;artikel=8&amp;g=2025-07-01</meta:user-defined>
    <meta:user-defined meta:name="DC.source">artikel 36 van de Participatiewet]|[1.0:c:BWBR0015703&amp;artikel=36&amp;g=2025-07-01</meta:user-defined>
    <meta:user-defined meta:name="DC.source">artikel 58 van de Participatiewet]|[1.0:c:BWBR0015703&amp;artikel=58&amp;g=2025-07-01</meta:user-defined>
    <meta:user-defined meta:name="DCTERMS.alternative">Verordening individuele inkomenstoeslag (WIL) 2026</meta:user-defined>
    <dc:language>nl</dc:language>
    <meta:user-defined meta:name="OVERHEIDop.locatietype/OVERHEIDop.gebiedsmarkering">Gemeente</meta:user-defined>
    <meta:user-defined meta:name="DC.title">Verordening individuele inkomenstoeslag (WIL) 2026</meta:user-defined>
    <meta:user-defined meta:name="DCTERMS.W3CDTF/DCTERMS.available">2025-12-29</meta:user-defined>
    <meta:user-defined meta:name="DCTERMS.W3CDTF/OVERHEIDop.jaargang">2025</meta:user-defined>
    <meta:user-defined meta:name="OVERHEIDop.publicationIssue">568358</meta:user-defined>
    <meta:user-defined meta:name="OVERHEIDop.betreftRegeling">CVDR753660_1</meta:user-defined>
    <meta:user-defined meta:name="xs:date/OVERHEIDop.startdatum">2026-01-01</meta:user-defined>
    <meta:user-defined meta:name="OVERHEIDop.GmbID/DC.identifier">gmb-2025-568358</meta:user-defined>
    <meta:user-defined meta:name="OVERHEIDop.versieInformatie"/>
  </office:meta>
</office:document-meta>
</file>