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164 3761ER Soest, kappen van een populier, els en berk in de zijtuin</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een aanvraag ontvangen voor een omgevingsvergunning voor het kappen van een populier, els en berk in de zijtuin op locatie Stadhouderslaan 164 3761ER Soest.</text:p>
            <text:p text:style-name="common-al">De aanvraag is geregistreerd onder zaaknummer 135967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83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9674</meta:user-defined>
    <meta:user-defined meta:name="DCTERMS.abstract">kappen van een populier, els en berk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164 3761ER Soest, kappen van een populier, els en berk in de zijtuin</meta:user-defined>
    <meta:user-defined meta:name="DCTERMS.W3CDTF/DCTERMS.available">2025-12-24</meta:user-defined>
    <meta:user-defined meta:name="DCTERMS.W3CDTF/OVERHEIDop.jaargang">2025</meta:user-defined>
    <meta:user-defined meta:name="OVERHEIDop.publicationIssue">568355</meta:user-defined>
    <meta:user-defined meta:name="OVERHEIDop.GmbID/DC.identifier">gmb-2025-568355</meta:user-defined>
    <meta:user-defined meta:name="OVERHEIDop.versieInformatie"/>
  </office:meta>
</office:document-meta>
</file>