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vloeibare gevaarlijke stoffen van ADR-klasse 3 in een opslagtank op de locatie Ficarystraat 8V te Ewijk zaaknummer AB25.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2685</text:p>
            <text:p text:style-name="common-al">
            <text:span text:style-name="nadrukvet">Voor:</text:span> het opslaan van vloeibare gevaarlijke stoffen van ADR-klasse 3 in een opslagtank </text:p>
            <text:p text:style-name="common-al">
            <text:span text:style-name="nadrukvet">Locatie:</text:span> Ficarystraat 8V te Ewijk </text:p>
            <text:p text:style-name="common-al">
            <text:span text:style-name="nadrukvet">Ons zaaknummer:</text:span> AB25.010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83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vloeibare gevaarlijke stoffen van ADR-klasse 3 in een opslagtank op de locatie Ficarystraat 8V te Ewijk zaaknummer AB25.0101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52</meta:user-defined>
    <meta:user-defined meta:name="OVERHEIDop.GmbID/DC.identifier">gmb-2025-568352</meta:user-defined>
    <meta:user-defined meta:name="OVERHEIDop.versieInformatie"/>
  </office:meta>
</office:document-meta>
</file>