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en verwijderen van de dienstwoning tbv het aanleggen van een parkeerterrein voor vrachtwagens bestemd voor de verkoop op de locatie Industrieweg 17-19 te Groesbeek zaaknummer AB25.0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december 2025 </text:p>
            <text:p text:style-name="common-al">
            <text:span text:style-name="nadrukvet">DSO-kenmerk:</text:span> 2025121901436</text:p>
            <text:p text:style-name="common-al">
            <text:span text:style-name="nadrukvet">Voor:</text:span> het slopen en verwijderen van de dienstwoning tbv het aanleggen van een parkeerterrein voor vrachtwagens bestemd voor de verkoop </text:p>
            <text:p text:style-name="common-al">
            <text:span text:style-name="nadrukvet">Locatie:</text:span> Industrieweg 17-19 te Groesbeek </text:p>
            <text:p text:style-name="common-al">
            <text:span text:style-name="nadrukvet">Ons zaaknummer:</text:span> AB25.010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83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slopen en verwijderen van de dienstwoning tbv het aanleggen van een parkeerterrein voor vrachtwagens bestemd voor de verkoop op de locatie Industrieweg 17-19 te Groesbeek zaaknummer AB25.01009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50</meta:user-defined>
    <meta:user-defined meta:name="OVERHEIDop.GmbID/DC.identifier">gmb-2025-568350</meta:user-defined>
    <meta:user-defined meta:name="OVERHEIDop.versieInformatie"/>
  </office:meta>
</office:document-meta>
</file>