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r Madeweg 30, Amsterdam-Duivendrecht - proefneming voor het maken van betonmortel of producten van betonmor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oen van een proefneming gedurende 9 maanden, ten behoeve van de milieubelastende activiteit; het maken van betonmortel of producten van betonmortel. </text:p>
            <text:p text:style-name="common-al">Aanvrager: Saint-Gobain Weber Beamix B.V.</text:p>
            <text:p text:style-name="common-al">Zaaknummer: OD2025-0009819</text:p>
            <text:p text:style-name="common-al">DSO nummer: 2025072100414</text:p>
            <text:p text:style-name="common-al">Uitkomst besluit: verleend</text:p>
            <text:p text:style-name="common-al">Datum besluit: 19-12-2025</text:p>
            <text:p text:style-name="common-al">Bezwaar in te dienen tot en met: 30-01-2026</text:p>
            <text:p text:style-name="common-al">Namens: Gemeente Ouder-Amstel</text:p>
            <text:p text:style-name="common-al">Wilt u de gepubliceerde documenten behorende bij deze bekendmaking in zien, klik dan <text:a xlink:href="https://edataloket.odnzkg.nl/?q=%7B%22search%22%3A%22OD2025-00098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Ouder-Amstel, Postbus 35, 1190 AA Ouder-Amstel. U kunt ook digitaal uw bezwaarschrift indienen via <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text:p>
            <text:p text:style-name="common-al">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3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2025-0009819</meta:user-defined>
    <meta:user-defined meta:name="DCTERMS.abstract">het doen van een proefneming door het gedurende 9 maanden ontvangen en verwerken van maximaal 15.000 ton van 2 nieuwe bouwstoff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Van der Madeweg 30, Amsterdam-Duivendrecht - proefneming voor het maken van betonmortel of producten van betonmortel</meta:user-defined>
    <meta:user-defined meta:name="DCTERMS.W3CDTF/DCTERMS.available">2025-12-24</meta:user-defined>
    <meta:user-defined meta:name="DCTERMS.W3CDTF/OVERHEIDop.jaargang">2025</meta:user-defined>
    <meta:user-defined meta:name="OVERHEIDop.publicationIssue">568347</meta:user-defined>
    <meta:user-defined meta:name="OVERHEIDop.GmbID/DC.identifier">gmb-2025-568347</meta:user-defined>
    <meta:user-defined meta:name="OVERHEIDop.versieInformatie"/>
  </office:meta>
</office:document-meta>
</file>