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bodemkwaliteit op de locatie Dubbeldamseweg Noord, Oranjepark t.h.v. 9 te Dordrecht zaaknummer 90035442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bodemkwaliteit op de locatie Dubbeldamseweg Noord, Oranjepark t.h.v. 9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3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bodemkwaliteit op de locatie Dubbeldamseweg Noord, Oranjepark t.h.v. 9 te Dordrecht zaaknummer 9003544227</meta:user-defined>
    <meta:user-defined meta:name="DCTERMS.W3CDTF/DCTERMS.available">2025-12-24</meta:user-defined>
    <meta:user-defined meta:name="DCTERMS.W3CDTF/OVERHEIDop.jaargang">2025</meta:user-defined>
    <meta:user-defined meta:name="OVERHEIDop.publicationIssue">568346</meta:user-defined>
    <meta:user-defined meta:name="OVERHEIDop.GmbID/DC.identifier">gmb-2025-568346</meta:user-defined>
    <meta:user-defined meta:name="OVERHEIDop.versieInformatie"/>
  </office:meta>
</office:document-meta>
</file>