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regieplan Roots</text:p>
      <text:section text:name="regeling_id1-3-2" text:style-name="regeling">
        <text:section text:name="aanhef_id1-3-2-1" text:style-name="aanhef">
          <text:section text:name="preambule_id1-3-2-1-1" text:style-name="preambule">
            <text:p text:style-name="al"/>
            <text:p text:style-name="al">Burgemeester en wethouders van Lelystad maken bekend dat de gemeenteraad bij besluit van 16 december 2025 het Beeldregieplan Roots ongewijzigd heeft vastgesteld als beleidsregel als bedoeld in artikel 4.19 van de Omgevingswet. </text:p>
            <text:p text:style-name="al">Het Beeldregieplan Roots borgt de ruimtelijke kwaliteit van de nieuwbouw en aanleg van de openbare ruimte zoals juridisch planologisch is geregeld in de Wijziging Omgevingsplan gemeente Lelystad, Campusgebied Midden-Roots.</text:p>
            <text:p text:style-name="al"/>
            <text:p text:style-name="al">Het vastgestelde Beeldregieplan Roots is met ingang van 1 januari 2026 voor een ieder digitaal te raadplegen op de  gemeentelijke website <text:a xlink:href="http://www.lelystad.nl" xlink:type="simple">www.lelystad.nl</text:a>. Hier is het Beeldregieplan te downloaden via de Welstandsviewer waarin alle beeldregieplannen binnen de gemeente Lelystad zijn te raadplegen.  Tegen het als beleidsregel vastgestelde Beeldregieplan Roots is geen beroep mogelijk (zie artikel 8:3 lid 1 sub a Algemene wet bestuursrech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834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4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4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eldregieplan Roots</meta:user-defined>
    <meta:user-defined meta:name="DCTERMS.W3CDTF/DCTERMS.available">2025-12-31</meta:user-defined>
    <meta:user-defined meta:name="DCTERMS.W3CDTF/OVERHEIDop.jaargang">2025</meta:user-defined>
    <meta:user-defined meta:name="OVERHEIDop.publicationIssue">568345</meta:user-defined>
    <meta:user-defined meta:name="OVERHEIDop.GmbID/DC.identifier">gmb-2025-568345</meta:user-defined>
    <meta:user-defined meta:name="OVERHEIDop.versieInformatie"/>
  </office:meta>
</office:document-meta>
</file>