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opulierenlaan 4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opulierenlaan 41: het plaatsen van een dakkapel aan de voorzijde van de woning (datum ontvangst: 1 febr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1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83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opulierenlaan 41 te Krimpen aan den IJss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834</meta:user-defined>
    <meta:user-defined meta:name="OVERHEIDop.GmbID/DC.identifier">gmb-2025-56834</meta:user-defined>
    <meta:user-defined meta:name="OVERHEIDop.versieInformatie"/>
  </office:meta>
</office:document-meta>
</file>