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wekerstraat 34, 6915BG Lobith, het gebruiken van gemeentegrond in de periode van 18-12-2025 tot 20-2-2026</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melding ontvangen voor het gebruiken van gemeentegrond in de periode van 18-12-2025 tot 20-2-2026 nabij Kwekerstraat 34, 6915BG Lobith. De melding is geregistreerd onder zaaknummer Z2025-0000316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83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63</meta:user-defined>
    <dc:language>nl</dc:language>
    <meta:user-defined meta:name="OVERHEIDop.locatietype/OVERHEIDop.gebiedsmarkering">Punt</meta:user-defined>
    <meta:user-defined meta:name="DC.title">Kennisgeving ontvangst melding: nabij Kwekerstraat 34, 6915BG Lobith, het gebruiken van gemeentegrond in de periode van 18-12-2025 tot 20-2-2026</meta:user-defined>
    <meta:user-defined meta:name="DCTERMS.W3CDTF/DCTERMS.available">2025-12-24</meta:user-defined>
    <meta:user-defined meta:name="DCTERMS.W3CDTF/OVERHEIDop.jaargang">2025</meta:user-defined>
    <meta:user-defined meta:name="OVERHEIDop.publicationIssue">568339</meta:user-defined>
    <meta:user-defined meta:name="OVERHEIDop.GmbID/DC.identifier">gmb-2025-568339</meta:user-defined>
    <meta:user-defined meta:name="OVERHEIDop.versieInformatie"/>
  </office:meta>
</office:document-meta>
</file>