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fwijken van regels in omgevingsplan t.b.v.  huisvesten maximaal 4 werknemers, Werkerlaan 49 8043LT Zwolle [Zaaknummer 0193ESUITE26102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8-12-2025</text:p>
            <text:p text:style-name="common-al">
            <text:span text:style-name="nadrukvet">Locatie:</text:span> Werkerlaan 49 8043LT Zwolle</text:p>
            <text:p text:style-name="common-al">
            <text:span text:style-name="nadrukvet">Zaakomschrijving:</text:span> het afwijken van regels in het omgevingsplan t.b.v. het huisvesten van maximaal 4 werknemers</text:p>
            <text:p text:style-name="common-al">
            <text:span text:style-name="nadrukvet">Zaaknummer:</text:span> 0193ESUITE261027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61027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6102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833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3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3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2610272025</meta:user-defined>
    <meta:user-defined meta:name="DCTERMS.abstract">het afwijken van regels in het omgevingsplan t.b.v. het huisvesten van maximaal 4 werknemer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afwijken van regels in omgevingsplan t.b.v.  huisvesten maximaal 4 werknemers, Werkerlaan 49 8043LT Zwolle [Zaaknummer 0193ESUITE2610272025]</meta:user-defined>
    <meta:user-defined meta:name="DCTERMS.W3CDTF/DCTERMS.available">2025-12-24</meta:user-defined>
    <meta:user-defined meta:name="DCTERMS.W3CDTF/OVERHEIDop.jaargang">2025</meta:user-defined>
    <meta:user-defined meta:name="OVERHEIDop.publicationIssue">568336</meta:user-defined>
    <meta:user-defined meta:name="OVERHEIDop.GmbID/DC.identifier">gmb-2025-568336</meta:user-defined>
    <meta:user-defined meta:name="OVERHEIDop.versieInformatie"/>
  </office:meta>
</office:document-meta>
</file>