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en maatwerk voorschriften voor het lozen van brijn aan de A.H. Verweijweg 36 te Berkel en Rodenrijs</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e voorschriften van de verleende maatwerkbesluit van 11 juli 2023 en kenmerk 1994857-4842099 te verlengen. Het betreft Klondike Gardens, gevestigd aan de A.H. Verweijweg 36 2651 LX Berkel en Rodenrijs. Met dit maatwerkbesluit stellen we nieuwe maatwerkvoorschriften op, passend bij de gewijzigde wet- en regelgeving en het nieuwe beleid van de Provincie Zuid-Holland.</text:p>
            <text:p text:style-name="common-al"/>
            <text:p text:style-name="common-al">Aangevraagde activiteit(en)  : Maatwerk (omgevingsplan)</text:p>
            <text:p text:style-name="common-al">Toelichting en uitleg over activiteit : Voor het verlengen van de maatwerkvoorschriften met betrekking tot </text:p>
            <text:p text:style-name="common-al">                                                                het lozen van brijn aan de A.H. Verweijweg 36 te Berkel en Rodenrijs</text:p>
            <text:p text:style-name="common-al">Aanvraagdatum    : 14 maart 2025</text:p>
            <text:p text:style-name="common-al">Besluitdatum    : 19 december 2025  </text:p>
            <text:p text:style-name="common-al">Bekendmaking    : 22 dec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 februari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422442.</text:p>
            <text:p text:style-name="common-al"/>
            <text:p text:style-name="common-al">U kunt de stukken ook digitaal inzien met betrekking tot deze procedure door op onderstaande link te klikken:</text:p>
            <text:p text:style-name="common-al">
            <text:a xlink:href="https://loket.dcmr.nl/mozard/!suite92.scherm1007?mObj=10128229" xlink:type="simple">https://loket.dcmr.nl/mozard/!suite92.scherm1007?mObj=10128229</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833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3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3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22442</meta:user-defined>
    <meta:user-defined meta:name="DCTERMS.abstract">Burgemeester en wethouders van de gemeente Lansingerland maken bekend, de voorschriften van de verleende maatwerkbesluit van 11 juli 2023 en kenmerk 1994857-4842099 te verlengen</meta:user-defined>
    <dc:language>nl</dc:language>
    <meta:user-defined meta:name="OVERHEIDop.locatietype/OVERHEIDop.gebiedsmarkering">Adres</meta:user-defined>
    <meta:user-defined meta:name="DC.title">Kennisgeving toestemming verlengen maatwerk voorschriften voor het lozen van brijn aan de A.H. Verweijweg 36 te Berkel en Rodenrijs</meta:user-defined>
    <meta:user-defined meta:name="DCTERMS.W3CDTF/DCTERMS.available">2025-12-24</meta:user-defined>
    <meta:user-defined meta:name="DCTERMS.W3CDTF/OVERHEIDop.jaargang">2025</meta:user-defined>
    <meta:user-defined meta:name="OVERHEIDop.publicationIssue">568331</meta:user-defined>
    <meta:user-defined meta:name="OVERHEIDop.GmbID/DC.identifier">gmb-2025-568331</meta:user-defined>
    <meta:user-defined meta:name="OVERHEIDop.versieInformatie"/>
  </office:meta>
</office:document-meta>
</file>