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bevestiging opzegging Exploitatievergunning voor Cappadocia Café &amp; Restaurant, Kerkplein 2, 2181JC Hillegom, Z2025-00003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Bevestiging van de intrekking exploitatievergunning voor horeca-inrichting Cappadocia Café &amp; Restaurant met zaaknummer Z2025-00000924. De intrekking gaat in per 12 december 2025.</text:p>
              </text:list-item>
            </text:list>
            <text:p text:style-name="common-al">
            <text:span text:style-name="nadrukcur">Datum besluit: </text:span>22 december 2025</text:p>
            <text:p text:style-name="common-al">
            <text:span text:style-name="nadrukcur">Uiterlijke reactiedatum: </text:span>2 februari 2026</text:p>
            <text:p text:style-name="common-al">Kenmerk besluit: Z2025-000035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83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66</meta:user-defined>
    <dc:language>nl</dc:language>
    <meta:user-defined meta:name="OVERHEIDop.locatietype/OVERHEIDop.gebiedsmarkering">Punt</meta:user-defined>
    <meta:user-defined meta:name="DC.title">Afgehandelde bevestiging opzegging Exploitatievergunning voor Cappadocia Café &amp; Restaurant, Kerkplein 2, 2181JC Hillegom, Z2025-0000356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24</meta:user-defined>
    <meta:user-defined meta:name="OVERHEIDop.GmbID/DC.identifier">gmb-2025-568324</meta:user-defined>
    <meta:user-defined meta:name="OVERHEIDop.versieInformatie"/>
  </office:meta>
</office:document-meta>
</file>