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een Politieke Markt op 14 maart 2026 aan het Promenadeplein ten behoeve van de gemeenteraadsverkiezingen 2026 in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7 december 2025 een aanvraag ontvangen met zaaknummer 2025-166417 voor een Evenementenvergunning A voor het organiseren van een Politieke Markt ten behoeve van de gemeenteraadsverkiezingen 2026 op locatie Promenadeplein te Zoetermeer op zaterdag 14 maart 202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832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2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2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166417</meta:user-defined>
    <meta:user-defined meta:name="DCTERMS.abstract">Politieke Markt tbv de gemeente Raadsverkiezingen 2026</meta:user-defined>
    <dc:language>nl</dc:language>
    <meta:user-defined meta:name="OVERHEIDop.locatietype/OVERHEIDop.gebiedsmarkering">Punt</meta:user-defined>
    <meta:user-defined meta:name="DC.title">Kennisgeving aanvraag Evenementenvergunning A voor een Politieke Markt op 14 maart 2026 aan het Promenadeplein ten behoeve van de gemeenteraadsverkiezingen 2026 in Zoetermeer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321</meta:user-defined>
    <meta:user-defined meta:name="OVERHEIDop.GmbID/DC.identifier">gmb-2025-568321</meta:user-defined>
    <meta:user-defined meta:name="OVERHEIDop.versieInformatie"/>
  </office:meta>
</office:document-meta>
</file>