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lanten van 8.5 hectare bos en het plaatsen van een tijdelijk wildwerend raster aan Oostwaard nabij Gat van Loopgauw  8.5 hectare bos aanplant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lanten van 8.5 hectare bos en het plaatsen van een tijdelijk wildwerend raster aan Oostwaard nabij Gat van Loopgauw  8.5 hectare bos aanplanten (2025-03585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3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850</meta:user-defined>
    <meta:user-defined meta:name="DCTERMS.abstract">het aanplanten van 8.5 hectare bos en het plaatsen van een tijdelijk wildwerend raster</meta:user-defined>
    <dc:language>nl</dc:language>
    <meta:user-defined meta:name="OVERHEIDop.locatietype/OVERHEIDop.gebiedsmarkering">Vlak</meta:user-defined>
    <meta:user-defined meta:name="DC.title">Gemeente Altena - Toestemming voor het aanplanten van 8.5 hectare bos en het plaatsen van een tijdelijk wildwerend raster aan Oostwaard nabij Gat van Loopgauw  8.5 hectare bos aanplanten</meta:user-defined>
    <meta:user-defined meta:name="DCTERMS.W3CDTF/DCTERMS.available">2025-12-24</meta:user-defined>
    <meta:user-defined meta:name="DCTERMS.W3CDTF/OVERHEIDop.jaargang">2025</meta:user-defined>
    <meta:user-defined meta:name="OVERHEIDop.publicationIssue">568312</meta:user-defined>
    <meta:user-defined meta:name="OVERHEIDop.GmbID/DC.identifier">gmb-2025-568312</meta:user-defined>
    <meta:user-defined meta:name="OVERHEIDop.versieInformatie"/>
  </office:meta>
</office:document-meta>
</file>