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ong.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 13:28 een aanvraag omgevingsvergunning ontvangen.</text:p>
            <text:p text:style-name="common-al">Het betreft een aanvraag op locatie Past. Heerkensdreef ong. 5552BG Valkenswaard met omschrijving kappen boom, 1x zomereik en zaaknummer <text:span text:style-name="nadrukvet">437859</text:span>.</text:p>
            <text:p text:style-name="common-al">De zaak is geregistreerd onder nummer 43785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83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7859</meta:user-defined>
    <meta:user-defined meta:name="DCTERMS.abstract">kappen boom, 1x zomereik, Past. Heerkensdreef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ong. 5552BG Valkenswaa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09</meta:user-defined>
    <meta:user-defined meta:name="OVERHEIDop.GmbID/DC.identifier">gmb-2025-568309</meta:user-defined>
    <meta:user-defined meta:name="OVERHEIDop.versieInformatie"/>
  </office:meta>
</office:document-meta>
</file>