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a9b9d3e-8aa4-477d-ab8e-3b7f56e504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eemkade 1106-1210 wijzigen gehandicaptenparkeerplaats kenteken JDP-99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eemkade 1106-12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DP-99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XF-VL in (nieuw) JDP-99-K, de bestaande gehandicaptenparkeerplaats ter hoogte van perceel Veemkade 1106-1210 (parkeervaknummer 124134487544) uitsluitend te bestemmen voor het door vergunninghouder in gebruik zijnde motorvoertuig met kentekennummer JDP-99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48301886792451mm"><draw:image xlink:href="Pictures/Afbeelding1i0a9b9d3e-8aa4-477d-ab8e-3b7f56e504a0.png" xlink:type="simple"/></draw:frame></text:p>
            </text:section></draw:text-box></draw:frame>
          </text:p>
            <text:p text:style-name="common-al">Amsterdam, 22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3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emkade 1106-1210 wijzigen gehandicaptenparkeerplaats kenteken JDP-99-K - Veemkade 1106-12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emkade 1106-1210 wijzigen gehandicaptenparkeerplaats kenteken JDP-99-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Veemkade 1106-1210 wijzigen gehandicaptenparkeerplaats kenteken JDP-99-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05</meta:user-defined>
    <meta:user-defined meta:name="OVERHEIDop.GmbID/DC.identifier">gmb-2025-568305</meta:user-defined>
    <meta:user-defined meta:name="OVERHEIDop.versieInformatie"/>
  </office:meta>
</office:document-meta>
</file>