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bestaande opslag voor odorant  (A-204) aan de Missouriweg 55 te Rotterdam-Maas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Rotterdam hebben op 19 december 2025 een aanvraag voor een omgevingsvergunning ontvangen voor N.V. Nederlandse Gasunie aan de Missouriweg 55, 3199 LB te Rotterdam-Maasvlakte. De aanvraag betreft een vergunningsplicht voor de activiteit: het opslaan van Tetrahydrothiofeen in een bestaande bovengrondse opslagtank.</text:p>
            <text:p text:style-name="common-al"/>
            <text:p text:style-name="tussenkopcur">Inzage</text:p>
            <text:p text:style-name="common-al">Met dit bericht laat Burgemeester en wethouders van de gemeente Rotterdam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421905 en/of het verzoeknummer: 202512190201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830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0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0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421905 </meta:user-defined>
    <meta:user-defined meta:name="DCTERMS.abstract">Met dit bericht laat Burgemeester en wethouders van de gemeente Rotterdam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een bestaande opslag voor odorant  (A-204) aan de Missouriweg 55 te Rotterdam-Maasvlakt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01</meta:user-defined>
    <meta:user-defined meta:name="OVERHEIDop.GmbID/DC.identifier">gmb-2025-568301</meta:user-defined>
    <meta:user-defined meta:name="OVERHEIDop.versieInformatie"/>
  </office:meta>
</office:document-meta>
</file>