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besluit op aanvraag omgevingsvergunning Laurens Jzn Coster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het besluit onjuist is bekendgemaakt. De oorspronkelijke publicatie is op 30 september 2025 bekendgemaakt, beschikbaar via <text:a xlink:href="https://zoek.officielebekendmakingen.nl/gmb-2025-422478.html" xlink:type="simple">Gemeenteblad 2025, 422478</text:a>.]</text:p>
            <text:p text:style-name="last-al">De gemeente heeft op 16 september 2025 een besluit genomen op de aanvraag met zaaknummer Z2024-00002452 voor het wijzigen van gebruik deel bedrijfsgebouw naar fitnesstudio/sportschool op locatie Laurens Jzn Costerstraat 6 in Oud-Beijerland. 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83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52</meta:user-defined>
    <dc:language>nl</dc:language>
    <meta:user-defined meta:name="OVERHEIDop.locatietype/OVERHEIDop.gebiedsmarkering">Vlak</meta:user-defined>
    <meta:user-defined meta:name="DC.title">Rectificatie: Kennisgeving besluit op aanvraag omgevingsvergunning Laurens Jzn Costerstraat 6 in Oud-Beijerl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00</meta:user-defined>
    <meta:user-defined meta:name="OVERHEIDop.GmbID/DC.identifier">gmb-2025-568300</meta:user-defined>
    <meta:user-defined meta:name="OVERHEIDop.versieInformatie"/>
  </office:meta>
</office:document-meta>
</file>