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e Dwarsweg 52, 6591XR Gennep - </text:span>het brandveilig gebruiken van het pand ivm uitbreiden babygroep (Z2025-00000123, ontvangstdatum 30 januar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6830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Rx.Mission zaak Z2025-00000123</meta:user-defined>
    <meta:user-defined meta:name="DCTERMS.abstract">Betreft: aanvraag Omgevingsvergunning - 2e Dwarsweg 52, 6591XR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830</meta:user-defined>
    <meta:user-defined meta:name="OVERHEIDop.GmbID/DC.identifier">gmb-2025-56830</meta:user-defined>
    <meta:user-defined meta:name="OVERHEIDop.versieInformatie"/>
  </office:meta>
</office:document-meta>
</file>