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Baerlestraat 17 2026VP Haarlem, 0392-2025-0188214, het kappen van een dode Iep in de voortuin, ontvangen op 17-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2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88214</meta:user-defined>
    <meta:user-defined meta:name="DCTERMS.abstract">het kappen van een dode Iep in de voortu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Baerlestraat 17 2026VP Haarlem, 0392-2025-0188214, het kappen van een dode Iep in de voortuin, ontvangen op 17-12-2025</meta:user-defined>
    <meta:user-defined meta:name="DCTERMS.W3CDTF/DCTERMS.available">2025-12-24</meta:user-defined>
    <meta:user-defined meta:name="DCTERMS.W3CDTF/OVERHEIDop.jaargang">2025</meta:user-defined>
    <meta:user-defined meta:name="OVERHEIDop.publicationIssue">568299</meta:user-defined>
    <meta:user-defined meta:name="OVERHEIDop.GmbID/DC.identifier">gmb-2025-568299</meta:user-defined>
    <meta:user-defined meta:name="OVERHEIDop.versieInformatie"/>
  </office:meta>
</office:document-meta>
</file>