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Irenestraat 26, 8501 HX Joure: aanvraag omgevingsvergunning realiseren van een aanbouw. (Z.877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5 is een omgevingsvergunning aangevraagd voor deze locatie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2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7016</meta:user-defined>
    <dc:language>nl</dc:language>
    <meta:user-defined meta:name="OVERHEIDop.locatietype/OVERHEIDop.gebiedsmarkering">Punt</meta:user-defined>
    <meta:user-defined meta:name="DC.title">Prinses Irenestraat 26, 8501 HX Joure: aanvraag omgevingsvergunning realiseren van een aanbouw. (Z.877016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98</meta:user-defined>
    <meta:user-defined meta:name="OVERHEIDop.GmbID/DC.identifier">gmb-2025-568298</meta:user-defined>
    <meta:user-defined meta:name="OVERHEIDop.versieInformatie"/>
  </office:meta>
</office:document-meta>
</file>