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et uitbreiden van de entree van SanjesSafari met kantoor- en winkel De Sânjes 4, 9269 HA Feanwâlden,</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301276. De omgevingsvergunning is verleend. De gemeente geeft hiermee toestemming voor het uitbreiden van de entree van SanjesSafari met kantoor- en winkel aan De Sânjes 4, 9269 HA Feanwâlden.</text:p>
            <text:p text:style-name="common-al">
            
          </text:p>
            <text:p text:style-name="common-al">Het besluit is verzonden op 22-12-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3).</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56829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29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301276</meta:user-defined>
    <meta:user-defined meta:name="DCTERMS.abstract">Verleende omgevingsvergunning voor het uitbreiden van de entree van SanjesSafari met kantoor- en winkel op locatie De Sânjes 4, 9269 HA Feanwâlden, Verzoeklocatie 2025111801932.</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het uitbreiden van de entree van SanjesSafari met kantoor- en winkel De Sânjes 4, 9269 HA Feanwâlden,</meta:user-defined>
    <meta:user-defined meta:name="DCTERMS.W3CDTF/DCTERMS.available">2025-12-24</meta:user-defined>
    <meta:user-defined meta:name="DCTERMS.W3CDTF/OVERHEIDop.jaargang">2025</meta:user-defined>
    <meta:user-defined meta:name="OVERHEIDop.publicationIssue">568294</meta:user-defined>
    <meta:user-defined meta:name="OVERHEIDop.GmbID/DC.identifier">gmb-2025-568294</meta:user-defined>
    <meta:user-defined meta:name="OVERHEIDop.versieInformatie"/>
  </office:meta>
</office:document-meta>
</file>