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estaande opslag voor odorant  (W-188) aan de Pernisseweg 93 te Rotterdam-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9 december 2025 een aanvraag voor een omgevingsvergunning ontvangen voor N.V. Nederlandse Gasunie aan de Pernisseweg 93, 3194 AH te Rotterdam-Hoogvliet. De aanvraag betreft een vergunningsplicht voor de activiteit: het opslaan van Tetrahydrothiofeen in een bestaande bovengrondse opslagtank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21117 en/of het verzoeknummer: 20251219014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2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21117 </meta:user-defined>
    <meta:user-defined meta:name="DCTERMS.abstract">Met dit bericht laat Burgemeester en wethouders van de gemeente Rotterdam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een bestaande opslag voor odorant  (W-188) aan de Pernisseweg 93 te Rotterdam-Hoogvlie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93</meta:user-defined>
    <meta:user-defined meta:name="OVERHEIDop.GmbID/DC.identifier">gmb-2025-568293</meta:user-defined>
    <meta:user-defined meta:name="OVERHEIDop.versieInformatie"/>
  </office:meta>
</office:document-meta>
</file>