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estavond op 17 januari 2026, Amstelzijde 55, 1184T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5 is een melding incidentele festiviteit ontvangen voor de locatie Amstelzijde 55, 1184TZ Amstelveen. De melding is geregistreerd onder zaaknummer Z2025-00010631. De melding betreft Feestavond op 17 januar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10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829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9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9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10631</meta:user-defined>
    <meta:user-defined meta:name="DCTERMS.abstract">Betreft: melding op locatie Amstelzijde 55, 1184TZ Amstelveen</meta:user-defined>
    <dc:language>nl</dc:language>
    <meta:user-defined meta:name="OVERHEIDop.locatietype/OVERHEIDop.gebiedsmarkering">Punt</meta:user-defined>
    <meta:user-defined meta:name="DC.title">Melding Feestavond op 17 januari 2026, Amstelzijde 55, 1184TZ Amstelve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292</meta:user-defined>
    <meta:user-defined meta:name="OVERHEIDop.GmbID/DC.identifier">gmb-2025-568292</meta:user-defined>
    <meta:user-defined meta:name="OVERHEIDop.versieInformatie"/>
  </office:meta>
</office:document-meta>
</file>