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maken van een opening in een brandwerende wand met toevoeging van een brandwerende voorziening, Baijensweer 51 3371PA Hardinxveld-Giessendam, Sevillaweg 49 3047A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2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62</meta:user-defined>
    <meta:user-defined meta:name="DCTERMS.abstract">Het maken van een opening in een brandwerende wand met toevoeging van een brandwerende 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24</meta:user-defined>
    <meta:user-defined meta:name="DCTERMS.W3CDTF/OVERHEIDop.jaargang">2025</meta:user-defined>
    <meta:user-defined meta:name="OVERHEIDop.publicationIssue">568291</meta:user-defined>
    <meta:user-defined meta:name="OVERHEIDop.GmbID/DC.identifier">gmb-2025-568291</meta:user-defined>
    <meta:user-defined meta:name="OVERHEIDop.versieInformatie"/>
  </office:meta>
</office:document-meta>
</file>