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akerweg 90E 1069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balkon</text:p>
            <text:p text:style-name="common-al">Besluit: verleend</text:p>
            <text:p text:style-name="common-al">Besluit verzonden op: 22-12-2025</text:p>
            <text:p text:style-name="common-al">Zaakadres: Noorderakerweg 90E 1069LW Amsterdam</text:p>
            <text:p text:style-name="common-al">Zaaknummer: Z2025-045006</text:p>
            <text:p text:style-name="common-al">DSO-nummer: 2025102101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0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2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06</meta:user-defined>
    <meta:user-defined meta:name="DCTERMS.abstract">realiseren van een extra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akerweg 90E 1069LW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84</meta:user-defined>
    <meta:user-defined meta:name="OVERHEIDop.GmbID/DC.identifier">gmb-2025-568284</meta:user-defined>
    <meta:user-defined meta:name="OVERHEIDop.versieInformatie"/>
  </office:meta>
</office:document-meta>
</file>