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 (W-109) aan de Hartelweg 1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Nissewaard hebben op 19 december 2025 een aanvraag voor een omgevingsvergunning ontvangen voor Gasdrukmeet- en regelstation (GOS 3924-W109) Ontvangstation aan de Hartelweg 1, 3202 LA te Spijkenisse. De aanvraag betreft een vergunningsplicht voor de activiteit: het opslaan van Tetrahydrothiofeen in een bestaande bovengrondse opslagtank.</text:p>
            <text:p text:style-name="common-al"/>
            <text:p text:style-name="tussenkopcur">Inzage</text:p>
            <text:p text:style-name="common-al">Met dit bericht laat Burgemeester en wethouders van de gemeente Nissewaar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21106 en/of het verzoeknummer: 20251219013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2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21106 </meta:user-defined>
    <meta:user-defined meta:name="DCTERMS.abstract">Met dit bericht laat Burgemeester en wethouders van de gemeente Nissewaar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 (W-109) aan de Hartelweg 1 te Spijkenis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83</meta:user-defined>
    <meta:user-defined meta:name="OVERHEIDop.GmbID/DC.identifier">gmb-2025-568283</meta:user-defined>
    <meta:user-defined meta:name="OVERHEIDop.versieInformatie"/>
  </office:meta>
</office:document-meta>
</file>