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FL-vergunning Aerdtsedijk 24, 6913KD Aerdt het gebruiken van gemeentegrond voor het opstellen van een kraan op 5 en 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3148 voor een VFL-vergunning voor het gebruiken van gemeentegrond voor het opstellen van een kraan op locatie nabij Aerdtsedijk 24, 6913KD Aerdt. Tijdens de werkzaamheden zal de Aerdtsedijk voor doorgaand verkeer worden afgesloten. De aanvraag is vergund. Het besluit betreft de volgende onderdelen:</text:p>
            <text:p text:style-name="common-al">Aanvraag VFL</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 februari 2026.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82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48</meta:user-defined>
    <dc:language>nl</dc:language>
    <meta:user-defined meta:name="OVERHEIDop.locatietype/OVERHEIDop.gebiedsmarkering">Vlak</meta:user-defined>
    <meta:user-defined meta:name="DC.title">Kennisgeving besluit op aanvraag VFL-vergunning Aerdtsedijk 24, 6913KD Aerdt het gebruiken van gemeentegrond voor het opstellen van een kraan op 5 en 6 januari 2026</meta:user-defined>
    <meta:user-defined meta:name="DCTERMS.W3CDTF/DCTERMS.available">2025-12-24</meta:user-defined>
    <meta:user-defined meta:name="DCTERMS.W3CDTF/OVERHEIDop.jaargang">2025</meta:user-defined>
    <meta:user-defined meta:name="OVERHEIDop.publicationIssue">568279</meta:user-defined>
    <meta:user-defined meta:name="OVERHEIDop.GmbID/DC.identifier">gmb-2025-568279</meta:user-defined>
    <meta:user-defined meta:name="OVERHEIDop.versieInformatie"/>
  </office:meta>
</office:document-meta>
</file>