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een airco en zonnepanelen op het dak, Zwaluwstraat 18, 3515BM Utrecht, GU-Z2025-001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8, 3515BM Utrecht</text:p>
            <text:p text:style-name="common-al">GU-Z2025-0014949</text:p>
            <text:p text:style-name="common-al">Toelichting: het plaatsen van een buitenunit van een airco e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2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9</meta:user-defined>
    <meta:user-defined meta:name="DCTERMS.abstract">Toelichting: het plaatsen van een buitenunit van een airco en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een buitenunit van een airco en zonnepanelen op het dak, Zwaluwstraat 18, 3515BM Utrecht, GU-Z2025-0014949</meta:user-defined>
    <meta:user-defined meta:name="OVERHEIDop.datumEindeReactietermijn">2026-02-02</meta:user-defined>
    <meta:user-defined meta:name="OVERHEIDop.terinzageleggingBG">https://jeleefomgeving.nl/inzien/002220647/7e287c66-11a8-4f54-8207-f49aa5ebde1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78</meta:user-defined>
    <meta:user-defined meta:name="OVERHEIDop.GmbID/DC.identifier">gmb-2025-568278</meta:user-defined>
    <meta:user-defined meta:name="OVERHEIDop.versieInformatie"/>
  </office:meta>
</office:document-meta>
</file>