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iddenweg 11 te Dirkshorn (Opslaan van propaan of propeen in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januari 2025 namens gemeente Schagen een volledige melding ontvangen van een ontwikkeling aan Middenweg 11 te Dirkshorn. Het gaat over plaatsen van een 3000 liter gastank propaan op perceel buitengebied. De melding heeft het kenmerk OMG-048132/DMS4949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Plaatsen van een 3000 liter gastank propaan op perceel buitengebied ;</text:p>
            <text:p text:style-name="last-al">
            <text:span text:style-name="nadrukvet">Meer informatie</text:span>Voor meer informatie kunt u contact opnemen met de Omgevingsdienst Noord-Holland Noord via postbus@odnhn.nl of het telefoonnummer 088-102 13 00. Wij verzoeken u hierbij het zaaknummer (OMG-048132/DMS4949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8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132/DMS494994</meta:user-defined>
    <meta:user-defined meta:name="DCTERMS.abstract">Melding ontvangen opslaan propaan of propeen in opslagtanks</meta:user-defined>
    <dc:language>nl</dc:language>
    <meta:user-defined meta:name="OVERHEIDop.locatietype/OVERHEIDop.gebiedsmarkering">Adres</meta:user-defined>
    <meta:user-defined meta:name="DC.title">Melding ontvangen voor Middenweg 11 te Dirkshorn (Opslaan van propaan of propeen in opslagtanks)</meta:user-defined>
    <meta:user-defined meta:name="DCTERMS.W3CDTF/DCTERMS.available">2025-02-11</meta:user-defined>
    <meta:user-defined meta:name="DCTERMS.W3CDTF/OVERHEIDop.jaargang">2025</meta:user-defined>
    <meta:user-defined meta:name="OVERHEIDop.publicationIssue">56827</meta:user-defined>
    <meta:user-defined meta:name="OVERHEIDop.GmbID/DC.identifier">gmb-2025-56827</meta:user-defined>
    <meta:user-defined meta:name="OVERHEIDop.versieInformatie"/>
  </office:meta>
</office:document-meta>
</file>