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dreef 5 5757PK Liessel</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een aanvraag ontvangen voor een omgevingsvergunning voor het verbouwen van de woning op de locatie Eikendreef 5 5757PK Liessel. De zaak is geregistreerd onder nummer HZ-2025-171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82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71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Eikendreef 5 5757PK Liessel</meta:user-defined>
    <meta:user-defined meta:name="DCTERMS.W3CDTF/DCTERMS.available">2025-12-24</meta:user-defined>
    <meta:user-defined meta:name="DCTERMS.W3CDTF/OVERHEIDop.jaargang">2025</meta:user-defined>
    <meta:user-defined meta:name="OVERHEIDop.externeBijlage">Samenvatting 000 (2025121901988) (geanonimiseerd)|exb-2025-48065</meta:user-defined>
    <meta:user-defined meta:name="OVERHEIDop.externeBijlage">25018 - Verbouwing woonhuis - Situatie gebouwen...|exb-2025-48066</meta:user-defined>
    <meta:user-defined meta:name="OVERHEIDop.externeBijlage">25018 - Verbouwing woonhuis Eikendreef 5- DO 19...|exb-2025-48067</meta:user-defined>
    <meta:user-defined meta:name="OVERHEIDop.publicationIssue">568269</meta:user-defined>
    <meta:user-defined meta:name="OVERHEIDop.GmbID/DC.identifier">gmb-2025-568269</meta:user-defined>
    <meta:user-defined meta:name="OVERHEIDop.versieInformatie"/>
  </office:meta>
</office:document-meta>
</file>