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interne doorbraak in een woning, Da Costakade 24, 3521VV Utrecht, GU-Z2025-0038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 Costakade 24, 3521VV Utrecht</text:p>
            <text:p text:style-name="common-al">GU-Z2025-0038278</text:p>
            <text:p text:style-name="common-al">Toelichting: het maken van een interne doorbraak i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826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26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26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8278</meta:user-defined>
    <meta:user-defined meta:name="DCTERMS.abstract">Toelichting: het maken van een interne doorbraak in een woning</meta:user-defined>
    <dc:language>nl</dc:language>
    <meta:user-defined meta:name="OVERHEIDop.locatietype/OVERHEIDop.gebiedsmarkering">Vlak</meta:user-defined>
    <meta:user-defined meta:name="DC.title">Verleende Omgevingsvergunning, het maken van een interne doorbraak in een woning, Da Costakade 24, 3521VV Utrecht, GU-Z2025-0038278</meta:user-defined>
    <meta:user-defined meta:name="OVERHEIDop.datumEindeReactietermijn">2026-02-02</meta:user-defined>
    <meta:user-defined meta:name="OVERHEIDop.terinzageleggingBG">https://jeleefomgeving.nl/inzien/002220647/59a23079-e91b-49fd-a5ac-5df2bfe367e9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265</meta:user-defined>
    <meta:user-defined meta:name="OVERHEIDop.GmbID/DC.identifier">gmb-2025-568265</meta:user-defined>
    <meta:user-defined meta:name="OVERHEIDop.versieInformatie"/>
  </office:meta>
</office:document-meta>
</file>