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tijdelijk oneigenlijk gebruik op gemeentegrond aan Allendelaan 68 t/m 90, 8161D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tijdelijk oneigenlijk gebruik op gemeentegrond, het plaatsen van een schaftkeet, t.b.v. schilderwerkzaamhedenaan Allendelaan 68 t/m 90, 8161DC Epe.</text:p>
            <text:p text:style-name="common-al">Datum besluit: 22-12-2025</text:p>
            <text:p text:style-name="common-al">Zaaknummer: 1396153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82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9750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tijdelijk oneigenlijk gebruik op gemeentegrond aan Allendelaan 68 t/m 90, 8161DC Ep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64</meta:user-defined>
    <meta:user-defined meta:name="OVERHEIDop.GmbID/DC.identifier">gmb-2025-568264</meta:user-defined>
    <meta:user-defined meta:name="OVERHEIDop.versieInformatie"/>
  </office:meta>
</office:document-meta>
</file>