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tsingskader bouwkosten DUO+ (Ouder-Amstel) 2026 </text:p>
      <text:section text:name="regeling_id1-3-2" text:style-name="regeling">
        <text:section text:name="aanhef_id1-3-2-1" text:style-name="aanhef">
          <text:section text:name="preambule_id1-3-2-1-1" text:style-name="preambule">
            <text:p text:style-name="al">Het college van burgemeester en wethouders van de gemeente Ouder-Amstel; </text:p>
            <text:p text:style-name="al"/>
            <text:p text:style-name="al">gelezen het collegevoorstel van 18 november 2025;</text:p>
            <text:p text:style-name="al"/>
            <text:p text:style-name="al">B E S L U I T vast te stellen het: </text:p>
            <text:p text:style-name="al"/>
            <text:p text:style-name="al">
            <text:span text:style-name="nadrukvet">TOETSINGSKADER BOUWKOSTEN DUO+ (OUDER-AMSTE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
              <text:span text:style-name="nadrukcur">Bruto vloeroppervlak</text:span>: de vloeroppervlakte van de ruimte, dan wel van meerdere ruimten van een vastgoedobject gemeten (volgens NEN 2580) op vloerniveau langs de buitenomtrek van de Lokale wet- en regelgeving (buitenste) opgaande scheidingsconstructie, die de desbetreffende ruimte(n) omhullen. Bovendien moet tot de BVO van een gebouw worden gerekend:</text:p>
                <text:p text:style-name="al">Indien een vastgoedobject aan een ander vastgoedobject grenst, moet worden gemeten tot het hart van de betreffende scheidingsconstructie. (bijvoorbeeld bij half-vrijstaande woningen):</text:p>
                <text:list text:style-name="id1-3-2-2-1-2-4">
                  <text:list-item text:style-override="id1-3-2-2-1-2-4-1">
                    <text:number>a.</text:number>
                    <text:p text:style-name="al">De oppervlakte van een trapgat, een liftschacht en leidingschacht op elk vloerniveau, wanneer &lt; 4 m<text:span text:style-name="sup">2</text:span>;</text:p>
                  </text:list-item>
                  <text:list-item text:style-override="id1-3-2-2-1-2-4-2">
                    <text:number>b.</text:number>
                    <text:p text:style-name="al">De oppervlakte van een vrijstaande uitwendige kolom, indien deze groter is dan 0,5 m<text:span text:style-name="sup">2</text:span>;</text:p>
                  </text:list-item>
                </text:list>
              </text:list-item>
              <text:list-item text:style-override="id1-3-2-2-1-3">
                <text:number/>
                <text:p text:style-name="al">De oppervlakte van buitenruimten zoals loggia's, balkons, niet gesloten galerijen, dakterrassen en dergelijke worden niet tot de BVO van een gebouw gerekend.</text:p>
              </text:list-item>
              <text:list-item text:style-override="id1-3-2-2-1-4">
                <text:number>2.</text:number>
                <text:p text:style-name="al">
              <text:span text:style-name="nadrukcur">Bruto-inhoud</text:span>: de inhoud (volgens NEN 2580) van een ruimte of een groep van ruimten is het product van de bepaalde BVO, vermeerderd met de oppervlakten van vides en schalmgaten, die elk afzonderlijk groter zijn dan of gelijk zijn aan 4 m<text:span text:style-name="sup">2</text:span>, en de brutohoogte;</text:p>
                <text:p text:style-name="al">De hoogte van een niet-overdekte gebouwgebonden buitenruimte moet worden gesteld op 1,5 meter vanaf de bovenkant van de afgewerkte vloer. Indien de ruimte aan de onderzijde niet aan een andere binnenruimte grenst, wordt de brutohoogte ter plaatse vermeerderd met de afstand gemeten tussen de bovenkant en de onderkant van de vloerconstructie.</text:p>
              </text:list-item>
              <text:list-item text:style-override="id1-3-2-2-1-5">
                <text:number>3.</text:number>
                <text:p text:style-name="al">
              <text:span text:style-name="nadrukcur">Aannemelijkheidtoets</text:span>: 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wordt toegepast bij het toetsen van de bouwkosten (aannemelijkheidstoets), die als heffingsmaatstaf wordt gehanteerd om de hoogte van het legesbedrag zoals benoemd in hoofdstuk 2 van de tarieventabel behorende bij de vigerende Legesverordening van de gemeente Ouder-Amstel zijn bepaald. </text:p>
          </text:section>
          <text:section text:name="artikel_id1-3-2-2-3" text:style-name="artikel">
            <text:p text:style-name="artikel_kop_titel"><text:span text:style-name="artikel_kop_label">Artikel</text:span> <text:span text:style-name="artikel_kop_nr">3.</text:span> Eenheidsprijzen</text:p>
            <text:p text:style-name="al">De heffingsmaatstaf is het bedrag aan bouwkosten dat wordt bepaald door toepassing van de navolgende eenheidsprijz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2">
                    <text:p text:style-name="table_al">
                      <text:span text:style-name="nadrukvet">1.</text:span>
                      <text:span text:style-name="nadrukvet">Woningen</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 28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onboten</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text:span>
                      <text:span text:style-name="nadrukvet">Woninguitbreiding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 36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 78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 1.506,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 81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 16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text:span>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 2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 20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 26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text:span>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 1.358,00 </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5.</text:span>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metselde wandconstructie: Geldt voor gehele pand (geen opspli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een hoogte tot en met 3 meter</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ger van 3 tot 6 meter</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ysteembouw: Geldt voor gehele pand (geen opspli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met een hoogte tot 6 meter</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van 6 tot 9 meter</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van 9 meter en hoger met een oppervlakte kleiner dan 5.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van 9 meter en hoger met een oppervlakte van 5.000 tot 10.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van 9 meter en hoger met een oppervlakte van 10.000 tot 20.000 m²</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van 9 meter en hoger met een oppervlakte van 20.000 m² en groter</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6.</text:span>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 22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 35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 32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 25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 46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 8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7.</text:span>
                      <text:span text:style-name="nadrukvet">Tuinbouwk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8.</text:span>
                      <text:span text:style-name="nadrukvet">Varkens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 53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leesvarkens (traditioneel metselwerk)</text:p>
                  </table:table-cell>
                  <table:table-cell table:style-name="cell_frame_all" table:number-rows-spanned="1" table:number-columns-spanned="1">
                    <text:p text:style-name="table_al"> € 49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fokzeugen (groepshuisvesting)</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systeembouw zoals beton en staalwanden geldt een tariefreductie van </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9.</text:span>
                      <text:span text:style-name="nadrukvet">Koei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 8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0.</text:span>
                      <text:span text:style-name="nadrukvet">Kipp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 € 40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 43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1.</text:span>
                      <text:span text:style-name="nadrukvet">Paard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 81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2.</text:span>
                      <text:span text:style-name="nadrukvet">Overige a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28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 / opslagloods (stalen gevels)</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 44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 € 80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 195,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3.</text:span>
                      <text:span text:style-name="nadrukvet">Mest silo /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 van staal en/of hout systeembouw</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 32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4.</text:span>
                      <text:span text:style-name="nadrukvet">(parkeer)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31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14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Overgangsbepaling, inwerkingtreding en citeertitel</text:p>
            <text:list text:style-name="id1-3-2-2-4-2">
              <text:list-item text:style-override="id1-3-2-2-4-2">
                <text:number>1.</text:number>
                <text:p text:style-name="al">Het Toetsingskader bouwkosten Ouder-Amstel 2025 vervalt met ingang waarop dit besluit in werking is getreden, met dien verstande dat zij van toepassing blijft:</text:p>
                <text:list text:style-name="id1-3-2-2-4-2-3">
                  <text:list-item text:style-override="id1-3-2-2-4-2-3-1">
                    <text:number>a.</text:number>
                    <text:p text:style-name="al">voor het toetsen van bouwkosten in het geldende tijdvak van het Toetsingskader bouwkosten Ouder-Amstel 2025 of</text:p>
                  </text:list-item>
                  <text:list-item text:style-override="id1-3-2-2-4-2-3-2">
                    <text:number>b.</text:number>
                    <text:p text:style-name="al">zolang dit besluit geen rechtskracht heeft gekregen. </text:p>
                  </text:list-item>
                </text:list>
              </text:list-item>
              <text:list-item text:style-override="id1-3-2-2-4-3">
                <text:number>2.</text:number>
                <text:p text:style-name="al">Dit besluit treedt in werking met ingang van de dag na die van bekendmaking maar niet eerder dan 1 januari 2026.</text:p>
              </text:list-item>
              <text:list-item text:style-override="id1-3-2-2-4-4">
                <text:number>3.</text:number>
                <text:p text:style-name="al">De datum van de ingang van dit besluit is 1 januari 2026.</text:p>
              </text:list-item>
              <text:list-item text:style-override="id1-3-2-2-4-5">
                <text:number>4.</text:number>
                <text:p text:style-name="al">Dit besluit kan worden aangehaald als het “Toetsingskader bouwkosten DUO+ (Ouder-Amstel) 2026”.</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Het college van burgemeester en wethouders, 18 november 2025</text:span></text:p>
          </text:section>
          <text:section text:name="ondertekening_id1-3-2-3-3">
            <text:p><text:span text:style-name="functie"/></text:p>
            <text:p><text:span text:style-name="functie">gemeentesecretaris, </text:span></text:p>
            <text:p><text:span text:style-name="functie"> A.J.E. van der Werf-Bramer </text:span></text:p>
          </text:section>
          <text:section text:name="ondertekening_id1-3-2-3-4">
            <text:p><text:span text:style-name="functie"/></text:p>
            <text:p><text:span text:style-name="functie">de burgemeester,</text:span></text:p>
            <text:p><text:span text:style-name="functie">S.C.T.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Toetsingskader bouwkosten DUO+ (Ouder-Amstel) 2026</meta:user-defined>
    <dc:language>nl</dc:language>
    <meta:user-defined meta:name="OVERHEIDop.locatietype/OVERHEIDop.gebiedsmarkering">Gemeente</meta:user-defined>
    <meta:user-defined meta:name="DC.title">Toetsingskader bouwkosten DUO+ (Ouder-Amstel) 2026</meta:user-defined>
    <meta:user-defined meta:name="DCTERMS.W3CDTF/DCTERMS.available">2025-12-24</meta:user-defined>
    <meta:user-defined meta:name="DCTERMS.W3CDTF/OVERHEIDop.jaargang">2025</meta:user-defined>
    <meta:user-defined meta:name="OVERHEIDop.publicationIssue">568263</meta:user-defined>
    <meta:user-defined meta:name="OVERHEIDop.betreftRegeling">CVDR753632_1</meta:user-defined>
    <meta:user-defined meta:name="xs:date/OVERHEIDop.startdatum">2026-01-01</meta:user-defined>
    <meta:user-defined meta:name="OVERHEIDop.GmbID/DC.identifier">gmb-2025-568263</meta:user-defined>
    <meta:user-defined meta:name="OVERHEIDop.versieInformatie"/>
  </office:meta>
</office:document-meta>
</file>