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5*"/>
    </style:style>
    <style:style style:family="table-column" style:parent-style-name="colspec" style:name="id1-3-2-2-1-2-1-2">
      <style:table-column-properties style:rel-column-width="27*"/>
    </style:style>
    <style:style style:family="table-column" style:parent-style-name="colspec" style:name="id1-3-2-2-1-2-1-3">
      <style:table-column-properties style:rel-column-width="17*"/>
    </style:style>
    <style:style style:family="table-column" style:parent-style-name="colspec" style:name="id1-3-2-2-1-2-1-4">
      <style:table-column-properties style:rel-column-width="23*"/>
    </style:style>
    <style:style style:family="table-column" style:parent-style-name="colspec" style:name="id1-3-2-2-1-2-1-5">
      <style:table-column-properties style:rel-column-width="25*"/>
    </style:style>
  </office:automatic-styles>
  <office:body>
    <office:text>
      <text:p text:style-name="new_page_staatscourant"/>
      <text:p text:style-name="single-kop-titel">Aanvullend Mandaat uitreiken reisdocumenten en rijbewijzen De Fryske Marren </text:p>
      <text:section text:name="regeling_id1-3-2" text:style-name="regeling">
        <text:section text:name="aanhef_id1-3-2-1" text:style-name="aanhef">
          <text:section text:name="preambule_id1-3-2-1-1" text:style-name="preambule">
            <text:p text:style-name="al">Het team Klantcontact centrum is gestart met een pilot voor het uitreiken van reisdocumenten en rijbewijzen. Deze pilot duurde tot uiterlijk 1 februari 2025. Op basis van de eerste bevindingen is voorgesteld de pilot vanaf 1 februari 2025 te verlengen tot uiterlijk 1 november 2025. Voor het realiseren van de pilot heeft de burgemeester van De Fryske Marren op 30 januari 2025 besloten de uitbreiding van de mandatering voor de bevoegdheden genoemd onder het mandaat J.2 en J.5 met ingang van 1 februari 2025 tot uiterlijk 1november 2025 te verlengen. De medewerkers van het team ondersteuning, cluster receptie, blijven daarmee bevoegd de reisdocumenten en rijbewijzen uit te reiken. </text:p>
            <text:p text:style-name="al"/>
          </text:section>
        </text:section>
        <text:section text:name="regeling-tekst_id1-3-2-2" text:style-name="regeling-tekst">
          <text:section text:name="artikel_id1-3-2-2-1" text:style-name="artikel">
            <text:p text:style-name="artikel_kop_titel"/>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J.2</text:p>
                  </table:table-cell>
                  <table:table-cell table:style-name="cell_frame_all" table:number-rows-spanned="1" table:number-columns-spanned="1">
                    <text:p text:style-name="table_al">Het uitvoeren van de Paspoortwet en de Paspoortuitvoeringsregeling 2001 (PUN) en het Besluit paspoortgeld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Gedurende de pilot (1 februari 2025 tot uiterlijk 1 november 2025) zijn medewerkers van het team ondersteuning, cluster receptie, bevoegd tot het uitreiken van de reisdocumenten op grond van de wetgeving zoals opgenomen in kolom 2.</text:p>
                  </table:table-cell>
                </table:table-row>
                <table:table-row table:style-name="row">
                  <table:table-cell table:style-name="cell_frame_all" table:number-rows-spanned="1" table:number-columns-spanned="1">
                    <text:p text:style-name="table_al">J.5</text:p>
                  </table:table-cell>
                  <table:table-cell table:style-name="cell_frame_all" table:number-rows-spanned="1" table:number-columns-spanned="1">
                    <text:p text:style-name="table_al">In behandeling nemen aanvraag voor en afgifte van rijbewijzen in het kader van de Wegenverkeerswet en ongeldigverklaring van rijbewijzen op grond van art. 124, lid 1, sub c van de Wegenverkeerswe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Gedurende de pilot (1 februari 2025 tot uiterlijk 1 november 2025) zijn medewerkers van het team ondersteuning, cluster receptie, bevoegd tot het uitreiken van rijbewijzen op grond van de wetgeving zoals opgenomen in kolom 2.</text:p>
                  </table:table-cell>
                </table:table-row>
              </table:table>
              <text:p text:style-name="table_bottom"/>
            </text:section>
          </text:section>
        </text:section>
        <text:section text:name="regeling-sluiting_id1-3-2-3" text:style-name="regeling-sluiting">
          <text:section text:name="ondertekening_id1-3-2-3-1">
            <text:p><text:span text:style-name="functie"/></text:p>
            <text:p><text:span text:style-name="functie">Joure, 30 januari 2025</text:span></text:p>
            <text:p><text:span text:style-name="functie"/></text:p>
          </text:section>
          <text:section text:name="ondertekening_id1-3-2-3-2">
            <text:p><text:span text:style-name="functie"/></text:p>
            <text:p><text:span text:style-name="functie"/></text:p>
            <text:p><text:span text:style-name="functie">Klaas Agricola</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82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titel 10.1 van de Algemene wet bestuursrecht]|[1.0:c:BWBR0005537&amp;titeldeel=10.1&amp;g=2020-04-15</meta:user-defined>
    <meta:user-defined meta:name="DC.source">hoofdstuk VI van de Wegenverkeerswet 1994]|[1.0:c:BWBR0006622&amp;hoofdstuk=VI&amp;g=2024-06-19</meta:user-defined>
    <meta:user-defined meta:name="DC.source">hoofdstuk V van de Paspoortwet]|[1.0:c:BWBR0005212&amp;hoofdstuk=V&amp;g=2024-01-01</meta:user-defined>
    <meta:user-defined meta:name="DC.source">§ 5 van de Wet op de lijkbezorging]|[1.0:c:BWBR0005009&amp;paragraaf=5&amp;g=2025-01-01</meta:user-defined>
    <meta:user-defined meta:name="OVERHEIDop.referentienummer">z.823338</meta:user-defined>
    <meta:user-defined meta:name="DCTERMS.alternative">Mandaat door burgemeester</meta:user-defined>
    <dc:language>nl</dc:language>
    <meta:user-defined meta:name="OVERHEIDop.locatietype/OVERHEIDop.gebiedsmarkering">Gemeente</meta:user-defined>
    <meta:user-defined meta:name="DC.title">Mandaat door burgemeester</meta:user-defined>
    <meta:user-defined meta:name="DCTERMS.W3CDTF/DCTERMS.available">2025-02-12</meta:user-defined>
    <meta:user-defined meta:name="DCTERMS.W3CDTF/OVERHEIDop.jaargang">2025</meta:user-defined>
    <meta:user-defined meta:name="OVERHEIDop.publicationIssue">56826</meta:user-defined>
    <meta:user-defined meta:name="OVERHEIDop.betreftRegeling">CVDR640285_6</meta:user-defined>
    <meta:user-defined meta:name="OVERHEIDop.GmbID/DC.identifier">gmb-2025-56826</meta:user-defined>
    <meta:user-defined meta:name="xs:date/OVERHEIDop.startdatum">2025-02-13</meta:user-defined>
    <meta:user-defined meta:name="OVERHEIDop.versieInformatie"/>
  </office:meta>
</office:document-meta>
</file>