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zoeklocatie 20251206001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vervangen van de LS en MS leidingen traject Maagdenbergweg-Nieuwstraat-Oostburgseweg (N253) – De Lieter fase 1 en gedeelte Draaibrugseweg N25, kadastraal bekend als gemeente Oostburg, sectie T, nrs. 1747, 1754, 1762, 1759, 1758 en 1545 en gemeente Aardenburg, sectie S, nrs. 1104, 1210, 1197 en 993.  (CLZ-00011601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68256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25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25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1601</meta:user-defined>
    <dc:language>nl</dc:language>
    <meta:user-defined meta:name="OVERHEIDop.locatietype/OVERHEIDop.gebiedsmarkering">Vlak</meta:user-defined>
    <meta:user-defined meta:name="DC.title">Aanvraag omgevingsvergunning Verzoeklocatie 2025120600155</meta:user-defined>
    <meta:user-defined meta:name="DCTERMS.W3CDTF/DCTERMS.available">2025-12-31</meta:user-defined>
    <meta:user-defined meta:name="DCTERMS.W3CDTF/OVERHEIDop.jaargang">2025</meta:user-defined>
    <meta:user-defined meta:name="OVERHEIDop.publicationIssue">568256</meta:user-defined>
    <meta:user-defined meta:name="OVERHEIDop.GmbID/DC.identifier">gmb-2025-568256</meta:user-defined>
    <meta:user-defined meta:name="OVERHEIDop.versieInformatie"/>
  </office:meta>
</office:document-meta>
</file>