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Moederdagbraderie op 9-5-2026 namens Kroko's op de locatie centrum va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5-2025 heeft de gemeente een aanvraag ontvangen voor een evenementen vergunning voor Moederdagbraderie op 9-5-2026 namens Kroko's op de locatie centrum van Lekkerkerk. De aanvraag is geregistreerd onder zaaknummer 1931162121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6825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5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5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21218</meta:user-defined>
    <dc:language>nl</dc:language>
    <meta:user-defined meta:name="OVERHEIDop.locatietype/OVERHEIDop.gebiedsmarkering">Vlak</meta:user-defined>
    <meta:user-defined meta:name="DC.title">Kennisgeving ontvangst aanvraag voor een evenementen vergunning voor Moederdagbraderie op 9-5-2026 namens Kroko's op de locatie centrum van Lekkerker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252</meta:user-defined>
    <meta:user-defined meta:name="OVERHEIDop.GmbID/DC.identifier">gmb-2025-568252</meta:user-defined>
    <meta:user-defined meta:name="OVERHEIDop.versieInformatie"/>
  </office:meta>
</office:document-meta>
</file>