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toeristenbelasting Ouder-Amstel 2026</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8 november 2025 met kenmerk 2025/70;</text:p>
            <text:p text:style-name="al"/>
            <text:p text:style-name="al">Gelet op artikel 224 van de Gemeentewet;</text:p>
            <text:p text:style-name="al"/>
            <text:p text:style-name="al">
            <text:span text:style-name="nadrukvet">B E S L U I T</text:span> vast te stellen de:</text:p>
            <text:p text:style-name="al"/>
            <text:p text:style-name="al">
            <text:span text:style-name="nadrukvet">VERORDENING TOERISTENBELASTING OUDER-AMST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 in de buitenlucht;</text:p>
              </text:list-item>
              <text:list-item text:style-override="id1-3-2-2-1-3-3">
                <text:number>c.</text:number>
                <text:p text:style-name="al">vaste standplaats: een terrein of terreingedeelte dat in hoofdzaak gebezigd wordt voor het gedurende een seizoen of een jaar plaatsen van eenzelfde mobiel kampeeronderkomen of stacaravan.</text:p>
              </text:list-item>
              <text:list-item text:style-override="id1-3-2-2-1-3-4">
                <text:number>d.</text:number>
                <text:p text:style-name="al">indoor mobiele parkeeronderkomens: zijnde mobiele kampeeronderkomens die in een gebouw zijn geplaatst.</text:p>
              </text:list-item>
              <text:list-item text:style-override="id1-3-2-2-1-3-5">
                <text:number>e.</text:number>
                <text:p text:style-name="al">bedrijfsmatig verhuurde ruimten: ruimten die bedrijfsmatig dan wel beroepsmatig worden verhuurd voor het houden van verblijf in de zin van art. 2 van deze verordening door (rechts)personen, hiertoe worden ook ruimten voor vakantieverblijf en andere recreatieve doeleinden gerekend.</text:p>
              </text:list-item>
              <text:list-item text:style-override="id1-3-2-2-1-3-6">
                <text:number>f.</text:number>
                <text:p text:style-name="al">niet beroepsmatig verhuurde ruimten: woningen en andere verblijven of gedeelten daarvan, niet-zijnde mobiele kampeeronderkomens, welke niet in hoofdzaak zijn bestemd als verblijf voor recreatieve doeleinden, doch wel in bepaalde perioden van het jaar voor die doeleinden worden verhuurd dan wel te huur aange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voor een verblijf in geval van;</text:p>
            <text:list text:style-name="id1-3-2-2-6-3">
              <text:list-item text:style-override="id1-3-2-2-6-3-1">
                <text:number>a.</text:number>
                <text:p text:style-name="al">bedrijfsmatig verhuurde ruimten € 9,91;</text:p>
              </text:list-item>
              <text:list-item text:style-override="id1-3-2-2-6-3-2">
                <text:number>b.</text:number>
                <text:p text:style-name="al">niet beroepsmatig verhuurde ruimten € 8,66;</text:p>
              </text:list-item>
              <text:list-item text:style-override="id1-3-2-2-6-3-3">
                <text:number>c.</text:number>
                <text:p text:style-name="al">indoor mobiele parkeeronderkomens € 5,22;</text:p>
              </text:list-item>
              <text:list-item text:style-override="id1-3-2-2-6-3-4">
                <text:number>d.</text:number>
                <text:p text:style-name="al">mobiele parkeeronderkomens € 1,57.</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Voor belastingbedragen tot € 10,00 vindt geen invordering plaats.</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plicht</text:p>
            <text:p text:style-name="al">De belastingplichtige, bedoeld in artikel 2, eerste lid, moet, voordat hij voor de eerste maal gelegenheid tot overnachten biedt, dit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is verplicht per belastingjaar een verblijfsregister bij te houden.</text:p>
              </text:list-item>
              <text:list-item text:style-override="id1-3-2-2-13-3">
                <text:number>2.</text:number>
                <text:p text:style-name="al">De vorm van het verblijfregister is vrij, maar bevat tenminste, de volgende gegevens:</text:p>
                <text:list text:style-name="id1-3-2-2-13-3-3">
                  <text:list-item text:style-override="id1-3-2-2-13-3-3-1">
                    <text:number>a.</text:number>
                    <text:p text:style-name="al">De naam, adres en woonplaats van de (hoofd)persoon die overnacht of verblijft;</text:p>
                  </text:list-item>
                  <text:list-item text:style-override="id1-3-2-2-13-3-3-2">
                    <text:number>b.</text:number>
                    <text:p text:style-name="al">Het aantal van het gezin of de groep waarmee men reist;</text:p>
                  </text:list-item>
                  <text:list-item text:style-override="id1-3-2-2-13-3-3-3">
                    <text:number>c.</text:number>
                    <text:p text:style-name="al">De datum van aankomst en datum van vertrek;</text:p>
                  </text:list-item>
                  <text:list-item text:style-override="id1-3-2-2-13-3-3-4">
                    <text:number>d.</text:number>
                    <text:p text:style-name="al">het aantal verblijven waarvoor de belasting verschuldigd is en het gehanteerde tarief en totaalbedrag dat aan toeristenbelasting is berekend voor het verblijf;</text:p>
                  </text:list-item>
                  <text:list-item text:style-override="id1-3-2-2-13-3-3-5">
                    <text:number>e.</text:number>
                    <text:p text:style-name="al">Het aantal verblijven waarvoor geen belasting is gerekend en de reden hiervan.</text:p>
                  </text:list-item>
                </text:list>
              </text:list-item>
              <text:list-item text:style-override="id1-3-2-2-13-4">
                <text:number>3.</text:number>
                <text:p text:style-name="al">Voor zover op grond van andere wet- of regelgeving geen langere termijn geldt, geldt voor het nachtverblijfregister een bewaartermijn van 5 jaar.</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gemeente behoudt zich te allen tijde het recht een uitnodiging tot het doen van aangifte te verzenden.</text:p>
              </text:list-item>
              <text:list-item text:style-override="id1-3-2-2-14-3">
                <text:number>2.</text:number>
                <text:p text:style-name="al">Indien niet of niet tijdig aangifte is gedaan wordt de grondslag voor de berekening van de toeristenbelasting ingeschat.</text:p>
              </text:list-item>
            </text:list>
          </text:section>
          <text:section text:name="artikel_id1-3-2-2-15" text:style-name="artikel">
            <text:p text:style-name="artikel_kop_titel"><text:span text:style-name="artikel_kop_label">Artikel</text:span> <text:span text:style-name="artikel_kop_nr">15</text:span> Voorlopige aanslag</text:p>
            <text:list text:style-name="id1-3-2-2-15-2">
              <text:list-item text:style-override="id1-3-2-2-15-2">
                <text:number>1.</text:number>
                <text:p text:style-name="al">De grondslag van de voorlopige belastingbedrag wordt op <text:span text:style-name="nadrukvet">80%</text:span> van het aantal overnachtingen dat als grondslag van een voorgaand belastingjaar is vastgesteld.</text:p>
              </text:list-item>
              <text:list-item text:style-override="id1-3-2-2-15-3">
                <text:number>2.</text:number>
                <text:p text:style-name="al">Indien geen grondslag beschikbaar is van een voorgaand belastingjaar wordt, in afwijking van het gestelde in het eerste lid, de grondslag vastgesteld op <text:span text:style-name="nadrukvet">50%</text:span> van het totaal aantal mogelijke overnachtingen (totale capaciteit).</text:p>
              </text:list-item>
              <text:list-item text:style-override="id1-3-2-2-15-4">
                <text:number>3.</text:number>
                <text:p text:style-name="al">De totale capaciteit van een verblijfsadres wordt bepaald aan de hand van het aantal verhuurbare objecten tegen het aantal slaapplaatsen dat redelijkerwijs hierin kan verblijven.</text:p>
              </text:list-item>
              <text:list-item text:style-override="id1-3-2-2-15-5">
                <text:number>4.</text:number>
                <text:p text:style-name="al">De belastingplichtige kan verzoeken om herziening van een voorlopige aanslag.</text:p>
              </text:list-item>
              <text:list-item text:style-override="id1-3-2-2-15-6">
                <text:number>5.</text:number>
                <text:p text:style-name="al">De voorlopige aanslag wordt in zoveel termijnen betaald als er volle kalendermaanden in het belastingjaar resten. Met dien verstande dat voor een voorlopige aanslag die is opgelegd na het belastingjaar de betaaltermijnen gelden zoals gesteld in het eerste lid van artikel 10.</text:p>
              </text:list-item>
              <text:list-item text:style-override="id1-3-2-2-15-7">
                <text:number>6.</text:number>
                <text:p text:style-name="al">Een voorlopige aanslag wordt verrekend met de (definitieve) aanslag.</text:p>
              </text:list-item>
            </text:list>
          </text:section>
          <text:section text:name="artikel_id1-3-2-2-16" text:style-name="artikel">
            <text:p text:style-name="artikel_kop_titel"><text:span text:style-name="artikel_kop_label">Artikel</text:span> <text:span text:style-name="artikel_kop_nr">16</text:span> Inwerkingtreding, overgangsbepaling en citeertitel</text:p>
            <text:list text:style-name="id1-3-2-2-16-2">
              <text:list-item text:style-override="id1-3-2-2-16-2">
                <text:number>1.</text:number>
                <text:p text:style-name="al">De Verordening toeristenbelasting Ouder-Amstel 2025 vervalt met ingang waarop deze verordening in werking is getreden, met dien verstande dat zij van toepassing blijft:</text:p>
                <text:list text:style-name="id1-3-2-2-16-2-3">
                  <text:list-item text:style-override="id1-3-2-2-16-2-3-1">
                    <text:number>a.</text:number>
                    <text:p text:style-name="al">op belastbare feiten die in het geldende tijdvak van de Verordening toeristenbelasting Ouder-Amstel 2025 hebben plaatsgevonden of</text:p>
                  </text:list-item>
                  <text:list-item text:style-override="id1-3-2-2-16-2-3-2">
                    <text:number>b.</text:number>
                    <text:p text:style-name="al">zolang deze verordening geen rechtskracht heeft gekregen.</text:p>
                  </text:list-item>
                </text:list>
              </text:list-item>
              <text:list-item text:style-override="id1-3-2-2-16-3">
                <text:number>2.</text:number>
                <text:p text:style-name="al">De datum van ingang van de heffing is 1 januari 2026.</text:p>
              </text:list-item>
              <text:list-item text:style-override="id1-3-2-2-16-4">
                <text:number>3.</text:number>
                <text:p text:style-name="al">Deze verordening treedt in werking met ingang van 1 januari 2026, of zo dit later is, met ingang van de eerste dag na die van de bekendmaking.</text:p>
              </text:list-item>
              <text:list-item text:style-override="id1-3-2-2-16-5">
                <text:number>4.</text:number>
                <text:p text:style-name="al">Deze verordening kan worden aangehaald als de “Verordening toeristenbelasting Ouder-Amstel 2026”.</text:p>
              </text:list-item>
            </text:list>
          </text:section>
        </text:section>
        <text:section text:name="regeling-sluiting_id1-3-2-3" text:style-name="regeling-sluiting">
          <text:section text:name="ondertekening_id1-3-2-3-1">
            <text:p><text:span text:style-name="functie">De raad voornoemd, 18 december 2025,</text:span></text:p>
          </text:section>
          <text:section text:name="ondertekening_id1-3-2-3-2">
            <text:p><text:span text:style-name="functie"/></text:p>
            <text:p><text:span text:style-name="functie">de raadsgriffier, </text:span></text:p>
            <text:p><text:span text:style-name="functie">L.W.F. Örsçek-Moolenaar</text:span></text:p>
          </text:section>
          <text:section text:name="ondertekening_id1-3-2-3-3">
            <text:p><text:span text:style-name="functie"/></text:p>
            <text:p><text:span text:style-name="functie">de voorzitter,</text:span></text:p>
            <text:p><text:span text:style-name="functie">S.C.T. de Roy van Zuidewijn-Rive </text:span></text:p>
          </text:section>
        </text:section>
        <text:section text:name="bijlage_id1-3-2-4" text:style-name="bijlage">
          <text:p text:style-name="bijlage_top"/>
          <text:p text:style-name="hoofdstuk_kop"><text:span text:style-name="label"/> <text:span text:style-name="nr"/> VERORDENING TOERISTENBELASTING OUDER-AMSTEL 2026 IN EENVOUDIGE TAAL</text:p>
          <text:p text:style-name="al"/>
          <text:p text:style-name="al">
          <text:span text:style-name="nadrukcur">De verordening in eenvoudige taal heeft als doel wetteksten meer begrijpelijk te maken. Deze tekst vervangt de wettelijke tekst niet. </text:span>
        </text:p>
          <text:p text:style-name="al"/>
          <text:p text:style-name="al">
          <text:span text:style-name="nadrukvet">Artikel 1: Wat wordt verstaan onder</text:span>
        </text:p>
          <text:p text:style-name="al">a. <text:span text:style-name="nadrukcur">Vakantieonderkomens</text:span></text:p>
          <text:p text:style-name="al">Woningen of andere verblijven die bedoeld zijn voor vakantie of recreatie. Dit zijn geen tenten, caravans of stacaravans.</text:p>
          <text:p text:style-name="al"/>
          <text:p text:style-name="al">b. <text:span text:style-name="nadrukcur">Mobiele kampeeronderkomens</text:span></text:p>
          <text:p text:style-name="al">Tenten, vouwwagens, campers, toercaravans en soortgelijke verplaatsbare voertuigen. U gebruikt ze voor vakantie of recreatie in de buitenlucht.</text:p>
          <text:p text:style-name="al"/>
          <text:p text:style-name="al">c. <text:span text:style-name="nadrukcur">Vaste standplaats</text:span></text:p>
          <text:p text:style-name="al">Een plek waar u een verplaatsbaar kampeeronderkomen of stacaravan voor langere tijd neerzet. Bijvoorbeeld voor een heel seizoen of een jaar.</text:p>
          <text:p text:style-name="al"/>
          <text:p text:style-name="al">d. <text:span text:style-name="nadrukcur">Indoor mobiele kampeeronderkomens</text:span></text:p>
          <text:p text:style-name="al">Een verplaatsbaar kampeeronderkomens die binnen in een gebouw staan.</text:p>
          <text:p text:style-name="al"/>
          <text:p text:style-name="al">
          <text:span text:style-name="nadrukcur">e. Bedrijfsmatig verhuurde ruimte</text:span>
        </text:p>
          <text:p text:style-name="al">Een ruimte die door bedrijven worden verhuurd voor tijdelijk verblijf. Dit zijn bijvoorbeeld; hotelkamers of vakantiewoning op een vakantiepark.</text:p>
          <text:p text:style-name="al"/>
          <text:p text:style-name="al">
          <text:span text:style-name="nadrukcur">f. Niet-beroepsmatig verhuurde ruimte</text:span>
        </text:p>
          <text:p text:style-name="al">Een ruimte in een woning die u af en toe verhuurt wordt voor vakantie of recreatie. Ze zijn daar niet speciaal voor bedoeld en het is geen bedrijfsmatige verhuur.</text:p>
          <text:p text:style-name="al"/>
          <text:p text:style-name="al">
          <text:span text:style-name="nadrukvet">Artikel 2: Wat is toeristenbelasting</text:span>
        </text:p>
          <text:p text:style-name="al">Toeristenbelasting betaalt u als u tegen betaling overnacht in de gemeente Ouder-Amstel. Inwoners betalen geen toeristenbelasting. </text:p>
          <text:p text:style-name="al"/>
          <text:p text:style-name="al">
          <text:span text:style-name="nadrukvet">Artikel 3: Wie moet betalen</text:span>
        </text:p>
          <text:p text:style-name="al">Degene die de overnachtingsplek aanbiedt, moet de belasting betalen. Deze persoon mag de belasting doorberekenen aan zijn gasten.</text:p>
          <text:p text:style-name="al"/>
          <text:p text:style-name="al">
          <text:span text:style-name="nadrukvet">Artikel 4: Vrijstellingen</text:span>
        </text:p>
          <text:p text:style-name="al">U hoeft geen toeristenbelasting te betalen als: </text:p>
          <text:list text:style-name="id1-3-2-4-32">
            <text:list-item text:style-override="id1-3-2-4-32-1">
              <text:number>a.</text:number>
              <text:p text:style-name="al">bewoner van een zorginstelling</text:p>
            </text:list-item>
            <text:list-item text:style-override="id1-3-2-4-32-2">
              <text:number>b.</text:number>
              <text:p text:style-name="al">asielzoeker</text:p>
            </text:list-item>
          </text:list>
          <text:p text:style-name="al">
          <text:span text:style-name="nadrukvet">Artikel 5: Hoe berekent u de belasting</text:span>
        </text:p>
          <text:p text:style-name="al">De belasting wordt berekend op basis van het aantal overnachtingen x het aantal personen.</text:p>
          <text:p text:style-name="al"/>
          <text:p text:style-name="al">
          <text:span text:style-name="nadrukvet">Artikel 6: Wat is het tarief</text:span>
        </text:p>
          <text:p text:style-name="al">Het tarief bedraagt per persoon per overnachting voor een verblijf in geval van;</text:p>
          <text:list text:style-name="id1-3-2-4-38">
            <text:list-item text:style-override="id1-3-2-4-38-1">
              <text:number>a.</text:number>
              <text:p text:style-name="al">bedrijfsmatig verhuurde ruimten € 9,91;</text:p>
            </text:list-item>
            <text:list-item text:style-override="id1-3-2-4-38-2">
              <text:number>b.</text:number>
              <text:p text:style-name="al">niet beroepsmatig verhuurde ruimten € 8,66;</text:p>
            </text:list-item>
            <text:list-item text:style-override="id1-3-2-4-38-3">
              <text:number>c.</text:number>
              <text:p text:style-name="al">indoor mobiele parkeeronderkomens € 5,22;</text:p>
            </text:list-item>
            <text:list-item text:style-override="id1-3-2-4-38-4">
              <text:number>d.</text:number>
              <text:p text:style-name="al">mobiele parkeeronderkomens € 1,57.</text:p>
            </text:list-item>
          </text:list>
          <text:p text:style-name="al">
          <text:span text:style-name="nadrukvet">Artikel 7: Belastingjaar</text:span>
        </text:p>
          <text:p text:style-name="al">Het belastingjaar is hetzelfde als het kalenderjaar.</text:p>
          <text:p text:style-name="al"/>
          <text:p text:style-name="al">
          <text:span text:style-name="nadrukvet">Artikel 8: Hoe betalen</text:span>
        </text:p>
          <text:p text:style-name="al">De belasting wordt via een aanslag betaald.</text:p>
          <text:p text:style-name="al"/>
          <text:p text:style-name="al">
          <text:span text:style-name="nadrukvet">Artikel 9: Betalingstermijnen</text:span>
        </text:p>
          <text:p text:style-name="al">De belasting moet in twee gelijke termijnen worden betaald.</text:p>
          <text:p text:style-name="al"/>
          <text:p text:style-name="al">
          <text:span text:style-name="nadrukvet">Artikel 10: Geen kwijtschelding</text:span>
        </text:p>
          <text:p text:style-name="al">U kunt geen kwijtschelding krijgen voor de toeristenbelasting.</text:p>
          <text:p text:style-name="al"/>
          <text:p text:style-name="al">
          <text:span text:style-name="nadrukvet">Artikel 11 Aanmeldingsplicht</text:span>
        </text:p>
          <text:p text:style-name="al">Degene die overnachtingen tegen betaling gaat aanbieden, moet dit schriftelijk melden aan de gemeente voordat hij begint.</text:p>
          <text:p text:style-name="al"/>
          <text:p text:style-name="al">
          <text:span text:style-name="nadrukvet">Artikel 12 Registratieplicht</text:span>
        </text:p>
          <text:list text:style-name="id1-3-2-4-55">
            <text:list-item text:style-override="id1-3-2-4-55-1">
              <text:number>1.</text:number>
              <text:p text:style-name="al">U moet elk jaar een register bijhouden wie bij U verblijft.</text:p>
            </text:list-item>
            <text:list-item text:style-override="id1-3-2-4-55-2">
              <text:number>2.</text:number>
              <text:p text:style-name="al">Het register moet minimaal de volgende gegevens bevatten: </text:p>
              <text:list text:style-name="id1-3-2-4-55-2-3">
                <text:list-item text:style-override="id1-3-2-4-55-2-3-1">
                  <text:number>a.</text:number>
                  <text:p text:style-name="al">Naam, adres en woonplaats van de persoon die verblijft. </text:p>
                </text:list-item>
                <text:list-item text:style-override="id1-3-2-4-55-2-3-2">
                  <text:number>b.</text:number>
                  <text:p text:style-name="al">Aantal personen in het gezin of groep. </text:p>
                </text:list-item>
                <text:list-item text:style-override="id1-3-2-4-55-2-3-3">
                  <text:number>c.</text:number>
                  <text:p text:style-name="al">Datum van aankomst en vertrek. </text:p>
                </text:list-item>
                <text:list-item text:style-override="id1-3-2-4-55-2-3-4">
                  <text:number>d.</text:number>
                  <text:p text:style-name="al">Aantal verblijven waarvoor belasting betaald moet worden, het tarief en totaalbedrag. </text:p>
                </text:list-item>
                <text:list-item text:style-override="id1-3-2-4-55-2-3-5">
                  <text:number>e.</text:number>
                  <text:p text:style-name="al">Aantal verblijven waarvoor geen belasting is betaald en de reden.</text:p>
                </text:list-item>
              </text:list>
            </text:list-item>
          </text:list>
          <text:p text:style-name="al">
          <text:span text:style-name="nadrukvet">Artikel 13 Aangifteplicht</text:span>
        </text:p>
          <text:list text:style-name="id1-3-2-4-57">
            <text:list-item text:style-override="id1-3-2-4-57-1">
              <text:number>1.</text:number>
              <text:p text:style-name="al">De gemeente kan een uitnodiging sturen om aangifte te doen.</text:p>
            </text:list-item>
            <text:list-item text:style-override="id1-3-2-4-57-2">
              <text:number>2.</text:number>
              <text:p text:style-name="al">U bent verplicht altijd aangifte te doen. Ook als later blijkt dat u niet belastingplichtig bent.</text:p>
            </text:list-item>
            <text:list-item text:style-override="id1-3-2-4-57-3">
              <text:number>3.</text:number>
              <text:p text:style-name="al">Als u niet of niet op tijd aangifte doet, wordt de belasting geschat. U kunt dan ook een boete krijgen.</text:p>
            </text:list-item>
          </text:list>
          <text:p text:style-name="al">
          <text:span text:style-name="nadrukvet">Artikel 14 Voorlopige aanslag</text:span>
        </text:p>
          <text:list text:style-name="id1-3-2-4-59">
            <text:list-item text:style-override="id1-3-2-4-59-1">
              <text:number>1.</text:number>
              <text:p text:style-name="al">De voorlopige belasting wordt gebaseerd op 80% van het aantal overnachtingen van het vorige jaar.</text:p>
            </text:list-item>
            <text:list-item text:style-override="id1-3-2-4-59-2">
              <text:number>2.</text:number>
              <text:p text:style-name="al">Als er geen gegevens van het vorige jaar zijn, wordt 50% van de totale capaciteit gebruikt.</text:p>
            </text:list-item>
            <text:list-item text:style-override="id1-3-2-4-59-3">
              <text:number>3.</text:number>
              <text:p text:style-name="al">De totale capaciteit wordt bepaald door het aantal verhuurbare objecten met het aantal slaapplaatsen te vermenigvuldigen.</text:p>
            </text:list-item>
            <text:list-item text:style-override="id1-3-2-4-59-4">
              <text:number>4.</text:number>
              <text:p text:style-name="al">U kunt vragen om de voorlopige aanslag opnieuw te bekijken.</text:p>
            </text:list-item>
            <text:list-item text:style-override="id1-3-2-4-59-5">
              <text:number>5.</text:number>
              <text:p text:style-name="al">De voorlopige aanslag heeft zoveel betaaltermijnen als er maanden in het jaar overblijven.</text:p>
            </text:list-item>
            <text:list-item text:style-override="id1-3-2-4-59-6">
              <text:number>6.</text:number>
              <text:p text:style-name="al">De voorlopige aanslag wordt verrekend met de definitieve aanslag.</text:p>
            </text:list-item>
          </text:list>
          <text:p text:style-name="al">
          <text:span text:style-name="nadrukvet">Artikel 15 Wanneer gaan deze regels in</text:span>
        </text:p>
          <text:p text:style-name="al">Deze verordening vervangt de verordening van 2025 en gaat in op 1 jan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825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5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5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Ouder-Amstel 2026</meta:user-defined>
    <dc:language>nl</dc:language>
    <meta:user-defined meta:name="OVERHEIDop.locatietype/OVERHEIDop.gebiedsmarkering">Gemeente</meta:user-defined>
    <meta:user-defined meta:name="DC.title">Verordening toeristenbelasting Ouder-Amstel 2026</meta:user-defined>
    <meta:user-defined meta:name="DCTERMS.W3CDTF/DCTERMS.available">2025-12-24</meta:user-defined>
    <meta:user-defined meta:name="DCTERMS.W3CDTF/OVERHEIDop.jaargang">2025</meta:user-defined>
    <meta:user-defined meta:name="OVERHEIDop.publicationIssue">568251</meta:user-defined>
    <meta:user-defined meta:name="OVERHEIDop.betreftRegeling">CVDR753625_1</meta:user-defined>
    <meta:user-defined meta:name="xs:date/OVERHEIDop.startdatum">2026-01-01</meta:user-defined>
    <meta:user-defined meta:name="OVERHEIDop.GmbID/DC.identifier">gmb-2025-568251</meta:user-defined>
    <meta:user-defined meta:name="OVERHEIDop.versieInformatie"/>
  </office:meta>
</office:document-meta>
</file>