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George Gershwinlaan 73A, Amsterdam - Verwijderen plantenbakken van balkons d.m.v. hijskraan waarna deze later weer terug worden geplaat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ijderen van plantenbakken van de balkons door middel van een hijskraan waarna deze later weer terug worden geplaatst</text:p>
            <text:p text:style-name="common-al">Aanvrager: BAM Wonen B.V.</text:p>
            <text:p text:style-name="common-al">Zaaknummer: OD2025-0034186</text:p>
            <text:p text:style-name="common-al">DSO nummer: 2025111200070</text:p>
            <text:p text:style-name="common-al">Uitkomst besluit: geen vergunning nodig</text:p>
            <text:p text:style-name="common-al">Datum besluit: 19-12-2025</text:p>
            <text:p text:style-name="common-al">Bezwaar in te dienen tot en met: 30-01-2026</text:p>
            <text:p text:style-name="common-al">Namens: Gemeente Amsterdam</text:p>
            <text:p text:style-name="common-al">Wilt u de gepubliceerde documenten behorende bij deze bekendmaking in zien, klik dan <text:a xlink:href="https://edataloket.odnzkg.nl/?q=%7B%22search%22%3A%22OD2025-003418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82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186</meta:user-defined>
    <meta:user-defined meta:name="DCTERMS.abstract">het verwijderen van plantenbakken van de balkons door middel van een hijskraan waarna deze later weer terug worden geplaatst</meta:user-defined>
    <dc:language>nl</dc:language>
    <meta:user-defined meta:name="OVERHEIDop.locatietype/OVERHEIDop.gebiedsmarkering">Vlak</meta:user-defined>
    <meta:user-defined meta:name="OVERHEIDop.locatietype/OVERHEIDop.gebiedsmarkering">Punt</meta:user-defined>
    <meta:user-defined meta:name="DC.title">Geen vergunning nodig - George Gershwinlaan 73A, Amsterdam - Verwijderen plantenbakken van balkons d.m.v. hijskraan waarna deze later weer terug worden geplaatst</meta:user-defined>
    <meta:user-defined meta:name="DCTERMS.W3CDTF/DCTERMS.available">2025-12-24</meta:user-defined>
    <meta:user-defined meta:name="DCTERMS.W3CDTF/OVERHEIDop.jaargang">2025</meta:user-defined>
    <meta:user-defined meta:name="OVERHEIDop.publicationIssue">568250</meta:user-defined>
    <meta:user-defined meta:name="OVERHEIDop.GmbID/DC.identifier">gmb-2025-568250</meta:user-defined>
    <meta:user-defined meta:name="OVERHEIDop.versieInformatie"/>
  </office:meta>
</office:document-meta>
</file>