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71*"/>
    </style:style>
    <style:style style:family="table-column" style:parent-style-name="colspec" style:name="id1-3-2-4-5-1-3">
      <style:table-column-properties style:rel-column-width="15*"/>
    </style:style>
    <style:style style:family="table-column" style:parent-style-name="colspec" style:name="id1-3-2-4-9-1-1">
      <style:table-column-properties style:rel-column-width="8*"/>
    </style:style>
    <style:style style:family="table-column" style:parent-style-name="colspec" style:name="id1-3-2-4-9-1-2">
      <style:table-column-properties style:rel-column-width="62*"/>
    </style:style>
    <style:style style:family="table-column" style:parent-style-name="colspec" style:name="id1-3-2-4-9-1-3">
      <style:table-column-properties style:rel-column-width="12*"/>
    </style:style>
    <style:style style:family="table-column" style:parent-style-name="colspec" style:name="id1-3-2-4-9-1-4">
      <style:table-column-properties style:rel-column-width="11*"/>
    </style:style>
    <style:style style:family="table-column" style:parent-style-name="colspec" style:name="id1-3-2-4-9-1-5">
      <style:table-column-properties style:rel-column-width="0*"/>
    </style:style>
    <style:style style:family="table-column" style:parent-style-name="colspec" style:name="id1-3-2-4-13-1-1">
      <style:table-column-properties style:rel-column-width="11*"/>
    </style:style>
    <style:style style:family="table-column" style:parent-style-name="colspec" style:name="id1-3-2-4-13-1-2">
      <style:table-column-properties style:rel-column-width="67*"/>
    </style:style>
    <style:style style:family="table-column" style:parent-style-name="colspec" style:name="id1-3-2-4-13-1-3">
      <style:table-column-properties style:rel-column-width="14*"/>
    </style:style>
    <style:style style:family="table-column" style:parent-style-name="colspec" style:name="id1-3-2-5-3-1-1">
      <style:table-column-properties style:rel-column-width="5*"/>
    </style:style>
    <style:style style:family="table-column" style:parent-style-name="colspec" style:name="id1-3-2-5-3-1-2">
      <style:table-column-properties style:rel-column-width="46*"/>
    </style:style>
    <style:style style:family="table-column" style:parent-style-name="colspec" style:name="id1-3-2-5-3-1-3">
      <style:table-column-properties style:rel-column-width="11*"/>
    </style:style>
    <style:style style:family="table-column" style:parent-style-name="colspec" style:name="id1-3-2-5-3-1-4">
      <style:table-column-properties style:rel-column-width="7*"/>
    </style:style>
    <style:style style:family="table-column" style:parent-style-name="colspec" style:name="id1-3-2-5-3-1-5">
      <style:table-column-properties style:rel-column-width="12*"/>
    </style:style>
    <style:style style:family="table-column" style:parent-style-name="colspec" style:name="id1-3-2-5-3-1-6">
      <style:table-column-properties style:rel-column-width="16*"/>
    </style:style>
    <style:style style:family="table-column" style:parent-style-name="colspec" style:name="id1-3-2-5-5-1-1">
      <style:table-column-properties style:rel-column-width="5*"/>
    </style:style>
    <style:style style:family="table-column" style:parent-style-name="colspec" style:name="id1-3-2-5-5-1-2">
      <style:table-column-properties style:rel-column-width="46*"/>
    </style:style>
    <style:style style:family="table-column" style:parent-style-name="colspec" style:name="id1-3-2-5-5-1-3">
      <style:table-column-properties style:rel-column-width="11*"/>
    </style:style>
    <style:style style:family="table-column" style:parent-style-name="colspec" style:name="id1-3-2-5-5-1-4">
      <style:table-column-properties style:rel-column-width="7*"/>
    </style:style>
    <style:style style:family="table-column" style:parent-style-name="colspec" style:name="id1-3-2-5-5-1-5">
      <style:table-column-properties style:rel-column-width="12*"/>
    </style:style>
    <style:style style:family="table-column" style:parent-style-name="colspec" style:name="id1-3-2-5-5-1-6">
      <style:table-column-properties style:rel-column-width="16*"/>
    </style:style>
    <style:style style:family="table-column" style:parent-style-name="colspec" style:name="id1-3-2-5-7-1-1">
      <style:table-column-properties style:rel-column-width="5*"/>
    </style:style>
    <style:style style:family="table-column" style:parent-style-name="colspec" style:name="id1-3-2-5-7-1-2">
      <style:table-column-properties style:rel-column-width="46*"/>
    </style:style>
    <style:style style:family="table-column" style:parent-style-name="colspec" style:name="id1-3-2-5-7-1-3">
      <style:table-column-properties style:rel-column-width="11*"/>
    </style:style>
    <style:style style:family="table-column" style:parent-style-name="colspec" style:name="id1-3-2-5-7-1-4">
      <style:table-column-properties style:rel-column-width="7*"/>
    </style:style>
    <style:style style:family="table-column" style:parent-style-name="colspec" style:name="id1-3-2-5-7-1-5">
      <style:table-column-properties style:rel-column-width="12*"/>
    </style:style>
    <style:style style:family="table-column" style:parent-style-name="colspec" style:name="id1-3-2-5-7-1-6">
      <style:table-column-properties style:rel-column-width="16*"/>
    </style: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9">
      <text:list-level-style-bullet text:bullet-char="•" text:level="1">
        <style:list-level-properties text:min-label-width="10mm"/>
      </text:list-level-style-bullet>
    </text:list-style>
    <text:list-style style:name="id1-3-2-6-6-10">
      <text:list-level-style-bullet text:bullet-char="•" text:level="1">
        <style:list-level-properties text:min-label-width="10mm"/>
      </text:list-level-style-bullet>
    </text:list-style>
    <text:list-style style:name="id1-3-2-6-6-11">
      <text:list-level-style-bullet text:bullet-char="•" text:level="1">
        <style:list-level-properties text:min-label-width="10mm"/>
      </text:list-level-style-bullet>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9-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Sittard-Geleen 2026 (1e wijziging)</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Gezien het voorstel van het college van burgemeester en wethouders van 18 november 2025, met registratienummer Z/25/796902.</text:p>
            <text:p text:style-name="al"/>
            <text:p text:style-name="al">gelet op het bepaalde in de artikelen 156, eerste en tweede lid, aanhef en onderdeel h en 229, eerste lid, aanhef en onderdeel b, van de Gemeentewet en de artikelen 2, tweede lid, en 7 van de Paspoortwet en artikel 13.1a van de Omgevingswet;</text:p>
            <text:p text:style-name="al"/>
            <text:p text:style-name="al"/>
            <text:p text:style-name="al">b e s l u i t :</text:p>
            <text:p text:style-name="al"/>
            <text:p text:style-name="al">
            <text:span text:style-name="nadrukvet">Vast te stellen de</text:span>
          </text:p>
            <text:p text:style-name="al"/>
            <text:p text:style-name="al">
            <text:span text:style-name="nadrukvet">Verordening op de heffing en de invordering van leges Sittard-Geleen 2026 (1<text:span text:style-name="sup">e</text:span> wijziging)</text:span>
          </text:p>
            <text:p text:style-name="al"/>
            <text:p text:style-name="al">(Legesverordening Sittard-Geleen 2026 (1<text:span text:style-name="sup">e</text:span>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text:span text:style-name="sup">e</text:span> dag in het volgende kalenderjaar;</text:p>
              </text:list-item>
              <text:list-item text:style-override="id1-3-2-2-1-3-3">
                <text:number>–</text:number>
                <text:p text:style-name="al">kalenderjaar: de periode van 1 januari tot en met 31 december; </text:p>
              </text:list-item>
              <text:list-item text:style-override="id1-3-2-2-1-3-4">
                <text:number>–</text:number>
                <text:p text:style-name="al">maand: het tijdvak dat loopt van ne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of waarvoor handelingen zijn verricht ten behoeve van een aanvraag van een documen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13.6 van de Omgevingswet zijn of worden verhaald;</text:p>
                  </text:list-item>
                  <text:list-item text:style-override="id1-3-2-2-4-2-3-2">
                    <text:number>b.</text:number>
                    <text:p text:style-name="al">diensten die ingevolge wettelijk voorschrift zijn vrijgesteld van rechtenheffing of kosteloos moeten worden verleend;</text:p>
                  </text:list-item>
                  <text:list-item text:style-override="id1-3-2-2-4-2-3-3">
                    <text:number>c.</text:number>
                    <text:p text:style-name="al">stukken, opgaven of handelingen door openbare lichamen, ambtenaren en instellingen in het openbaar belang aangevraagd;</text:p>
                  </text:list-item>
                  <text:list-item text:style-override="id1-3-2-2-4-2-3-4">
                    <text:number>d.</text:number>
                    <text:p text:style-name="al">beschikkingen op bezwaar-, beroep- en verzoekschriften inzake plaatselijke belastingen;</text:p>
                  </text:list-item>
                  <text:list-item text:style-override="id1-3-2-2-4-2-3-5">
                    <text:number>e.</text:number>
                    <text:p text:style-name="al">het in behandeling nemen van aanvragen van verklaringen omtrent inkomen en vermogen;</text:p>
                  </text:list-item>
                  <text:list-item text:style-override="id1-3-2-2-4-2-3-6">
                    <text:number>f.</text:number>
                    <text:p text:style-name="al">de aan belanghebbende uit te reiken beschikkingen of afschriften daarvan, houdende beslissingen op een verzoek om subsidie of uitkering uit de gemeentekas;</text:p>
                  </text:list-item>
                  <text:list-item text:style-override="id1-3-2-2-4-2-3-7">
                    <text:number>g.</text:number>
                    <text:p text:style-name="al">beschikkingen waarvoor reeds uit andere hoofde enige betaling aan de gemeente moet worden gedaan;</text:p>
                  </text:list-item>
                  <text:list-item text:style-override="id1-3-2-2-4-2-3-8">
                    <text:number>h.</text:number>
                    <text:p text:style-name="al">verleende vergunningen voor het houden van geldinzamelingen ten behoeve van instellingen van weldadigheid;</text:p>
                  </text:list-item>
                  <text:list-item text:style-override="id1-3-2-2-4-2-3-9">
                    <text:number>i.</text:number>
                    <text:p text:style-name="al">het in behandeling nemen van een aanvraag als bedoeld onder hoofdstuk 3, paragraaf 4, artikel 3.6 en artikel 3.7.1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
              </text:list-item>
              <text:list-item text:style-override="id1-3-2-2-4-3">
                <text:number>2.</text:number>
                <text:p text:style-name="al">De vrijstelling genoemd in lid 1 onder c geldt niet voor de diensten genoemd in Hoofdstuk 2 va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 en de bij deze verordening behorende “Normprijzen bouwwerken 2025” en “Lijst BOPA-activiteiten”. En volgens de Uniforme administratieve voorwaarden voor de uitvoering van werken en van technische installatiewerken 2012 (UAV 2012).</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dan wel een gedagtekende schriftelijke kennisgeving, waaronder mede wordt begrepen een stempelafdruk, een zegel, een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item text:style-override="id1-3-2-2-7-2-3-3">
                    <text:number>c.</text:number>
                    <text:p text:style-name="al">langs elektronische weg in het aanvraagproces wordt gedaan onverwijld, dan wel als die mogelijkheid wordt geboden binnen één maand na het indienen van de aanvraag langs elektronische weg;</text:p>
                  </text:list-item>
                  <text:list-item text:style-override="id1-3-2-2-7-2-3-4">
                    <text:number>d.</text:number>
                    <text:p text:style-name="al">langs elektronische weg na indiening van de aanvraag wordt gedaan, binnen één maand na dagtekening van de kennisgeving.</text:p>
                  </text:list-item>
                </text:list>
              </text:list-item>
              <text:list-item text:style-override="id1-3-2-2-7-3">
                <text:number>2.</text:number>
                <text:p text:style-name="al">Betaling van de termijn zoals bedoeld in het eerste lid onder b is mogelijk via automatische incasso, mits wordt voldaan aan de voorwaarden van de Uitvoeringsregeling automatische incasso van de Belastingsamenwerking Gemeenten en Waterschappen (BsGW).</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 </text:p>
                  </text:list-item>
                </text:list>
              </text:list-item>
            </text:list>
            <text:p text:style-name="al">een en ander voor zover met deze wijziging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Sittard-Geleen 2026”, vastgesteld 12 november 2025,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 </text:p>
              </text:list-item>
              <text:list-item text:style-override="id1-3-2-2-12-3">
                <text:number>2.</text:number>
                <text:p text:style-name="al">De datum van ingang van de heffing is 1 januari 2026.</text:p>
              </text:list-item>
              <text:list-item text:style-override="id1-3-2-2-12-4">
                <text:number>3.</text:number>
                <text:p text:style-name="al">De in de tarieventabel, hoofdstuk 2 van deze verordening en in artikel 5 genoemde Uniforme Administratieve Voorwaarden voor de uitvoering van werken en van technische installatiewerken 2012 zijn bekend gemaakt in Staatscourant 2012, 1567 (UAV 2012, Stct. 2012, 1567).</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Sittard-Geleen 2026 (1<text:span text:style-name="sup">e</text:span> wijziging)’.</text:p>
          </text:section>
        </text:section>
        <text:section text:name="regeling-sluiting_id1-3-2-3" text:style-name="regeling-sluiting">
          <text:section text:name="ondertekening_id1-3-2-3-1">
            <text:p><text:span text:style-name="functie">Aldus besloten door de raad der gemeente Sittard-Geleen in zijn vergadering van 18 december 2025.</text:span></text:p>
          </text:section>
          <text:section text:name="ondertekening_id1-3-2-3-2">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 <text:span text:style-name="nr"/> TARIEVENTABEL BEHORENDE BIJ DE LEGESVERORDENING VAN DE GEMEENTE SITTARD-GELEEN 2026 (1<text:span text:style-name="sup">e</text:span> wijziging)</text:p>
          <text:p text:style-name="al"/>
          <text:p text:style-name="al">
          <text:span text:style-name="nadrukvet">Hoofdstuk 1 Algemene dienstverlen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registratie of omzetting van een partnerschap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 registratie of omzetting van een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maandag tot en met vrijdag tussen 09.00 en 16.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trouwzaal van de stadswinkel Geleen of het Stadskantoor Sittard*</text:p>
                </table:table-cell>
                <table:table-cell table:style-name="cell_frame_all" table:number-rows-spanned="1" table:number-columns-spanned="1">
                  <text:p text:style-name="table_al">€ 404,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verige locatie ( exclusief huur kosten locatie)**</text:p>
                </table:table-cell>
                <table:table-cell table:style-name="cell_frame_all" table:number-rows-spanned="1" table:number-columns-spanned="1">
                  <text:p text:style-name="table_al">€ 404,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bijzonder huis op grond van artikel 64, Boek 1, van het Burgerlijk Wetboek*</text:p>
                </table:table-cell>
                <table:table-cell table:style-name="cell_frame_all" table:number-rows-spanned="1" table:number-columns-spanned="1">
                  <text:p text:style-name="table_al">€ 404,8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trouwzaal van de stadswinkel Geleen of het Stadskantoor Sittard tussen 9.00 en 13.00 uur* </text:p>
                </table:table-cell>
                <table:table-cell table:style-name="cell_frame_all" table:number-rows-spanned="1" table:number-columns-spanned="1">
                  <text:p text:style-name="table_al">€ 903,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overige locatie tussen 10.30 en 16.30 uur (exclusief kosten huur locatie)**</text:p>
                </table:table-cell>
                <table:table-cell table:style-name="cell_frame_all" table:number-rows-spanned="1" table:number-columns-spanned="1">
                  <text:p text:style-name="table_al">€ 772,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bijzonder huis op grond van artikel 64 BW 1 tussen 9.00 en 13.30 uur**</text:p>
                </table:table-cell>
                <table:table-cell table:style-name="cell_frame_all" table:number-rows-spanned="1" table:number-columns-spanned="1">
                  <text:p text:style-name="table_al">€ 772,5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zondag, een algemeen erkende feestdag, zoals bedoeld in artikel 3 van de Algemene termijnenwet of buiten de in 1.1.1 en 1.1.2 aangegeven tijden. Voltrekking vindt plaats op aanvraag op een beschikbaar gestelde locatie of in een bijzonder huis:</text:p>
                </table:table-cell>
                <table:table-cell table:style-name="cell_frame_all" table:number-rows-spanned="1" table:number-columns-spanned="1">
                  <text:p text:style-name="table_al">€ 903,2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afwijking van artikel 1.1.1 bedraagt het tarief voor een budgetverbintenis van een huwelijk, registratie van een partnerschap of omzetting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trouwzaal van de stadswinkel Geleen of het Stadskantoor Sittard van maandag tot en met donderdag tussen 9.00 en 16.30 uur</text:p>
                </table:table-cell>
                <table:table-cell table:style-name="cell_frame_all" table:number-rows-spanned="1" table:number-columns-spanned="1">
                  <text:p text:style-name="table_al">€ 24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e trouwzaal van de stadswinkel Geleen of het Stadskantoor Sittard op vrijdag om 9.00 en om 9.30 uur </text:p>
                </table:table-cell>
                <table:table-cell table:style-name="cell_frame_all" table:number-rows-spanned="1" table:number-columns-spanned="1">
                  <text:p text:style-name="table_al">€ 249,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 afwijking van artikel 1.1.1 vindt een kosteloze voltrekking van een huwelijk, registratie van een partnerschap of omzetting van een geregistreerd partnerschap plaats op dinsdag in een gespreksruimte van de stadswinkel Geleen of het Stadskantoor Sittard om 9.00 en 9.15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 afwijking van 1.1.1. bedraagt het tarief voor een omzetting van een geregistreerd partnerschap in een huwelijk aan de balie van de stadswinkel Geleen tijdens de openingstijden voor het publiek*</text:p>
                </table:table-cell>
                <table:table-cell table:style-name="cell_frame_all" table:number-rows-spanned="1" table:number-columns-spanned="1">
                  <text:p text:style-name="table_al">€ 9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 stadswinkel Geleen en het stadskantoor Sittard zijn gesloten, indien de openstelling samenvalt met een algemeen erkende feestdag, zoals bedoeld in artikel 3 van de Algemene termijnenwet of andere door het college aangewezen dagen dat het bureau niet of slechts gedeeltelijk geopend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bureau van de burgerlijke stand is gesloten, indien de openstelling samenvalt met een algemeen erkende feestdag, zoals bedoeld in artikel 3 van de Algemene termijnenw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een aanvraag tot het beëdigen en eenmalig benoemen van een buitengewoon ambtenaar burgerlijke stand</text:p>
                </table:table-cell>
                <table:table-cell table:style-name="cell_frame_all" table:number-rows-spanned="1" table:number-columns-spanned="1">
                  <text:p text:style-name="table_al">€ 307,0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een aanvraag tot het eenmalig benoemen van een buitengewoon ambtenaar burgerlijke st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indien de buitengewoon ambtenaar burgerlijke stand voldoet aan artikel 3 lid 4 van het Reglement burgerlijke stand van de gemeente Sittard-Geleen wordt in mindering gebracht op het tarief van 1.1.1.a, 1.1.1.b, 1.1.2.a, 1.1.2.b of 1.1.3</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42,75</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ij annulering of wijziging van een geplande voltrekking van een huwelijk, registratie van een partnerschap of omzetting van een geregistreerd partnerschap in een huwelijk worden onderstaande tarieven g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Als de voltrekking van een huwelijk, registratie van een partnerschap of omzetting van een geregistreerd partnerschap in een huwelijk, ongeacht de oorzaak, wordt geannuleerd, worden voor de verrichte werkzaamheden leges in rekening gebracht, dit artikel geldt niet voor 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en maand voor de huwelijks- of registratiedatum worden de betaalde leges gerestitueerd, verminderd met een bedrag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 een maand voor de huwelijks- of registratiedatum worden betaalde de leges gerestitueerd, verminderd met een bedrag va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niet is geannuleerd en betrokkenen niet zijn verschenen op de geplande datum en tijdstip, worden de betaalde leges niet gerestitu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Als er een wijziging, anders dan annulering, optreedt, ongeacht de oorzaak, na de melding van het voorgenomen huwelijk, registratie van een partnerschap of omzetting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draagt het tarief per wijzig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wijzigingen binnen één week voor de voltrekking bedraagt het tarief per wijzig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aanvragen van: een trouwboekje of partnerschaps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gewone uitvoerin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luxe uitvoering</text:p>
                </table:table-cell>
                <table:table-cell table:style-name="cell_frame_all" table:number-rows-spanned="1" table:number-columns-spanned="1">
                  <text:p text:style-name="table_al">€ 40,70</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Aanvraag paspoorten en andere reis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verrichten van handelingen ten behoeve van een aanvraag voor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verrichten van handelingen ten behoeve van een aanvraag voor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verrichten van handelingen ten behoeve van een aanvraag voor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verrichten van handelingen ten behoeve van een aanvraag voor 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Aanvraag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verrichten van handelingen ten behoeve van een aanvraag voor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verrichten van handelingen ten behoeve van een aanvraag voor 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errichten van handelingen ten behoeve ven een aanvraag voor een reisdocument of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genoemd document, zijnde een toeslag op de in die onderd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onderdelen artikelen 1.9 en 1.10 genoemd document, zijnde een toeslag op de in de artikelen 1.9, 1.10 en artikel 1.11.a genoemde bedragen op een adres naar keuze in de regio in Nederland</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bezorgen van elk extra document, genoemd onder artikel 1.11.b. op hetzelfde adres, per extra document</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tot omwisseling van een buitenlands rijbewijs in een Nederlands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tot het afgeven, vernieuwen, of omwisselen van een rijbewijs door een persoon die niet als ingezetene met een adres in de gemeente in de basisregistratie personen is ingeschreven</text:p>
                </table:table-cell>
                <table:table-cell table:style-name="cell_frame_all" table:number-rows-spanned="1" table:number-columns-spanned="1">
                  <text:p text:style-name="table_al">€ 79,2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genoemd in artikel 1.12 wordt vermeerderd als gevol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poedlevering per rijbewijs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uitreiken van het formulier gezondheidsverklaring ten behoeve van het rijbewijs</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op verzoek doornemen van de basisregistratie personen, persoonskaarten of andere archieven, voor ieder daaraan te besteden kwarti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3">
                  <text:p text:style-name="table_al">
                    <text:span text:style-name="nadrukvet">Paragraaf 1.5 </text:span>
                    <text:span text:style-name="nadrukvet">Bestuursstukken</text:span>
                  </text:p>
                </table:table-cell>
              </table:table-row>
              <table:table-row table:style-name="row">
                <table:table-cell table:style-name="cell_frame_all"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tarief bedraagt ter zake van het in behandeling nemen van een aanvraag tot het afsluiten van een abonnement voor een kalenderjaar betreffende 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raadstukken</text:p>
                </table:table-cell>
                <table:table-cell table:style-name="cell_frame_all" table:number-rows-spanned="1" table:number-columns-spanned="1">
                  <text:p text:style-name="table_al">€ 15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ommissiestukken</text:p>
                </table:table-cell>
                <table:table-cell table:style-name="cell_frame_all" table:number-rows-spanned="1" table:number-columns-spanned="1">
                  <text:p text:style-name="table_al">€ 11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sluiten van de vergaderingen van het college van burgemeester en wethouders</text:p>
                </table:table-cell>
                <table:table-cell table:style-name="cell_frame_all" table:number-rows-spanned="1" table:number-columns-spanned="1">
                  <text:p text:style-name="table_al">€ 163,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een abonnement wordt afgesloten in de loop van een kalenderjaar, wordt het tarief voor het resterende gedeelte van het kalenderjaar naar tijdsgelang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in behandeling nemen van een verzoek om informatie uit het Kadastraal Register via Kadaster-On-Li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door het Kadaster in rekening te brengen lege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oeslag per kwartier voor het verstrekken van informatie</text:p>
                </table:table-cell>
                <table:table-cell table:style-name="cell_frame_all" table:number-rows-spanned="1" table:number-columns-spanned="1">
                  <text:p text:style-name="table_al">€ 20,35</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 of het waarmerken van documenten</text:p>
                </table:table-cell>
                <table:table-cell table:style-name="cell_frame_all" table:number-rows-spanned="1" table:number-columns-spanned="1">
                  <text:p text:style-name="table_al">€ 14,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afgifte van een lijkenpas (als bedoeld in artikel 11 en 12 van het Besluit op de Lijkbezorging)</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stellen van een andere termijn voor begraving of verbranding (als bedoeld in de Wet op de Lijkbezorging)</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3">
                  <text:p text:style-name="table_al">
                    <text:span text:style-name="nadrukvet">Paragraaf 1.8 Gemeentearchief Sittard-Geleen</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tarief bedraagt voor het op verzoek doen van nasporingen in de zich in het gemeentearchief Sittard-Geleen berustende stukken, voor ieder daaraan besteed kwartier:</text:p>
                </table:table-cell>
                <table:table-cell table:style-name="cell_frame_all" table:number-rows-spanned="1" table:number-columns-spanned="1">
                  <text:p text:style-name="table_al">€ 21,10</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Afschrift of uittreksel uit 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afdruk voor formaat A4</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afdruk voor formaat A3</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Het tarief bedraagt voor het in behandeling nemen van een aanvraag tot het scannen en afdrukken van afbeeldingen uit de beeldcollectie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scannen van een afbeelding door een archiefmedewerker per afbeelding (maximaal A3)</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scannen van een afbeelding door een archiefmedewerker per afbeelding (maximaal A1)</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afdrukken van een scan op A4 of A3 fotopapier</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1.27.3</text:p>
                </table:table-cell>
                <table:table-cell table:style-name="cell_frame_all" table:number-rows-spanned="1" table:number-columns-spanned="1">
                  <text:p text:style-name="table_al">* voorafgaand aan de aanvraag als bedoeld onder 1.26 en 1.27 kan de aanvrager een prijsopgave vragen, indien een prijsopgave wordt uitgebracht wordt een aanvraag in behandeling genomen op de vijfde werkdag na de dag waarop de prijsopgave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84,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84,3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Indien aanvragen als bedoeld in de artikelen 1.30.1 a en b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een periode van twaalf ma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gunning voor één kansspelautomaat geld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vergunning voor twee of meer kansspelautomaten geldt een vast bedrag van </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het aantal kansspelautomaten maal het tarief v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een periode van meer dan vier jaar of voor onbepaalde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gunning voor één kansspelautomaat geld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vergunning voor twee of meer kansspelautomaten geldt een vast bedrag van </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het aantal kansspelautomaten maal het tarief van</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3,25</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Sittard-Geleen</text:p>
                </table:table-cell>
                <table:table-cell table:style-name="cell_frame_all" table:number-rows-spanned="1" table:number-columns-spanned="1">
                  <text:p text:style-name="table_al">€ 768,15</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Het bepaalde, genoemd in artikel 1.31.1 en 1.31.2,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Telecommunicati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ter zake van het in behandeling nemen van een aanvraag voor een vergunning of instemmingsbesluit als bedoeld in artikel 4 lid 2 van de Algemene verordening ondergronds infrastructuren 2022 (grote 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een tracé betreft tot 500 m1</text:p>
                </table:table-cell>
                <table:table-cell table:style-name="cell_frame_all" table:number-rows-spanned="1" table:number-columns-spanned="1">
                  <text:p text:style-name="table_al">€ 459,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een tracé betreft vanaf 500 m1 tot 1.000 m1</text:p>
                </table:table-cell>
                <table:table-cell table:style-name="cell_frame_all" table:number-rows-spanned="1" table:number-columns-spanned="1">
                  <text:p text:style-name="table_al">€ 919,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e m1 boven de 1.000 m1 vermeerderd met</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tarief bedraagt ter zake van het in behandeling nemen van een aanvraag voor een bevestiging als bedoeld in artikel 4, lid 2 van de van de Algemene verordening ondergronds infrastructuren 2022 betreffende werkzaamheden van niet-ingrijpende aard</text:p>
                </table:table-cell>
                <table:table-cell table:style-name="cell_frame_all" table:number-rows-spanned="1" table:number-columns-spanned="1">
                  <text:p text:style-name="table_al">€ 222,65</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Het tarief bedraagt terzake van het in behandeling nemen van een melding voor spoedeisende werkzaamheden c.q. calamiteiten als bedoeld in artikel 4, lid 3 van de van de Algemene verordening ondergronds infrastructuren 2022</text:p>
                </table:table-cell>
                <table:table-cell table:style-name="cell_frame_all" table:number-rows-spanned="1" table:number-columns-spanned="1">
                  <text:p text:style-name="table_al">€ 93,25</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De legesheffing als bedoeld in de artikelen 1.32.1, 1.32.2 en 1.32.3 is niet van toepassing voor nutsbedrijven (stroom, gas en wa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ter zake van het in behandeling nemen van een aanvraag tot het verlen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een Europese Gehandicaptenparkeerkaart</text:p>
                </table:table-cell>
                <table:table-cell table:style-name="cell_frame_all" table:number-rows-spanned="1" table:number-columns-spanned="1">
                  <text:p text:style-name="table_al">€ 123,05</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een ontheffing als bedoeld in artikel 87 van het Regelement Verkeersregels en Verkeerstekens 1990 (RVV), alsmede artikel 5.6, lid 3 en artikel 5.8 lid 5 van de Algemeen Plaatselijke Verordening Sittard-Geleen betreffende de hoogte, breedte, wieldruk, gewicht e.d. van motorvoertuigen of van een daardoor voortbewogen aanhangw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ntheffing voor één dag geldt</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ntheffing voor een kwartaal of een deel van een kwartaal geldt</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ntheffing voor een jaar geldt</text:p>
                </table:table-cell>
                <table:table-cell table:style-name="cell_frame_all" table:number-rows-spanned="1" table:number-columns-spanned="1">
                  <text:p text:style-name="table_al">€ 46,45</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een ontheffing als bedoeld in art. 87 van de RVV 1990, zoals voetgangersgebieden, parkeerverboden, e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3.1</text:p>
                </table:table-cell>
                <table:table-cell table:style-name="cell_frame_all" table:number-rows-spanned="1" table:number-columns-spanned="1">
                  <text:p text:style-name="table_al">ingeval van verhuizing, bouw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ntheffing voor één dag geldt</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ntheffing voor een week of een deel van de week geldt</text:p>
                </table:table-cell>
                <table:table-cell table:style-name="cell_frame_all" table:number-rows-spanned="1" table:number-columns-spanned="1">
                  <text:p text:style-name="table_al">€ 21,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ntheffing voor een maand of langer geldt, zijn de kosten per maand</text:p>
                </table:table-cell>
                <table:table-cell table:style-name="cell_frame_all" table:number-rows-spanned="1" table:number-columns-spanned="1">
                  <text:p text:style-name="table_al">€ 40,45</text:p>
                </table:table-cell>
              </table:table-row>
              <table:table-row table:style-name="row">
                <table:table-cell table:style-name="cell_frame_all" table:number-rows-spanned="1" table:number-columns-spanned="1">
                  <text:p text:style-name="table_al">1.33.3.2</text:p>
                </table:table-cell>
                <table:table-cell table:style-name="cell_frame_all" table:number-rows-spanned="1" table:number-columns-spanned="1">
                  <text:p text:style-name="table_al">een ontheffing voor hulpdiensten (arts/verpleeg- en verloskundigen), indien de ontheffing voor een jaar of een gedeelte van een jaar geldt.</text:p>
                </table:table-cell>
                <table:table-cell table:style-name="cell_frame_all" table:number-rows-spanned="1" table:number-columns-spanned="1">
                  <text:p text:style-name="table_al">€ 43,10</text:p>
                </table:table-cell>
              </table:table-row>
              <table:table-row table:style-name="row">
                <table:table-cell table:style-name="cell_frame_all" table:number-rows-spanned="1" table:number-columns-spanned="1">
                  <text:p text:style-name="table_al">1.33.3.3</text:p>
                </table:table-cell>
                <table:table-cell table:style-name="cell_frame_all" table:number-rows-spanned="1" table:number-columns-spanned="1">
                  <text:p text:style-name="table_al">een ontheffing voor bewoners t.b.v. parkeren eigen voertu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aarontheffing voor het bereiken van de eigen parkeervoorzie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jaarontheffing blauwe zone</text:p>
                </table:table-cell>
                <table:table-cell table:style-name="cell_frame_all" table:number-rows-spanned="1" table:number-columns-spanned="1">
                  <text:p text:style-name="table_al">€ 43,10</text:p>
                </table:table-cell>
              </table:table-row>
              <table:table-row table:style-name="row">
                <table:table-cell table:style-name="cell_frame_all" table:number-rows-spanned="1" table:number-columns-spanned="1">
                  <text:p text:style-name="table_al">1.33.3.4</text:p>
                </table:table-cell>
                <table:table-cell table:style-name="cell_frame_all" table:number-rows-spanned="1" table:number-columns-spanned="1">
                  <text:p text:style-name="table_al">indien de ontheffing onderdeel uitmaakt van een evenementenvergunning</text:p>
                </table:table-cell>
                <table:table-cell table:style-name="cell_frame_all" table:number-rows-spanned="1" table:number-columns-spanned="1">
                  <text:p text:style-name="table_al">€ 23,55</text:p>
                </table:table-cell>
              </table:table-row>
              <table:table-row table:style-name="row">
                <table:table-cell table:style-name="cell_frame_all" table:number-rows-spanned="1" table:number-columns-spanned="1">
                  <text:p text:style-name="table_al">1.33.3.5</text:p>
                </table:table-cell>
                <table:table-cell table:style-name="cell_frame_all" table:number-rows-spanned="1" table:number-columns-spanned="1">
                  <text:p text:style-name="table_al">een ontheffing in alle overige gevallen ( met een maximum van ee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3.5.1</text:p>
                </table:table-cell>
                <table:table-cell table:style-name="cell_frame_all" table:number-rows-spanned="1" table:number-columns-spanned="1">
                  <text:p text:style-name="table_al">indien de ontheffing voor een week of een deel van de week geldt</text:p>
                </table:table-cell>
                <table:table-cell table:style-name="cell_frame_all" table:number-rows-spanned="1" table:number-columns-spanned="1">
                  <text:p text:style-name="table_al">€ 21,45</text:p>
                </table:table-cell>
              </table:table-row>
              <table:table-row table:style-name="row">
                <table:table-cell table:style-name="cell_frame_all" table:number-rows-spanned="1" table:number-columns-spanned="1">
                  <text:p text:style-name="table_al">1.33.3.5.2</text:p>
                </table:table-cell>
                <table:table-cell table:style-name="cell_frame_all" table:number-rows-spanned="1" table:number-columns-spanned="1">
                  <text:p text:style-name="table_al">indien de ontheffing voor een jaar geldt</text:p>
                </table:table-cell>
                <table:table-cell table:style-name="cell_frame_all" table:number-rows-spanned="1" table:number-columns-spanned="1">
                  <text:p text:style-name="table_al">€ 138,40</text:p>
                </table:table-cell>
              </table:table-row>
              <table:table-row table:style-name="row">
                <table:table-cell table:style-name="cell_frame_all" table:number-rows-spanned="1" table:number-columns-spanned="1">
                  <text:p text:style-name="table_al">1.33.3.5.3</text:p>
                </table:table-cell>
                <table:table-cell table:style-name="cell_frame_all" table:number-rows-spanned="1" table:number-columns-spanned="1">
                  <text:p text:style-name="table_al">indien er meerdere ontheffingen worden aangevraagd, geldt onderstaande staffelmetho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1e ontheffing (100%)</text:p>
                </table:table-cell>
                <table:table-cell table:style-name="cell_frame_all" table:number-rows-spanned="1" table:number-columns-spanned="1">
                  <text:p text:style-name="table_al">€ 13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2e ontheffing (90%)</text:p>
                </table:table-cell>
                <table:table-cell table:style-name="cell_frame_all" table:number-rows-spanned="1" table:number-columns-spanned="1">
                  <text:p text:style-name="table_al">€ 124,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3e ontheffing (80%)</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4e ontheffing (70%)</text:p>
                </table:table-cell>
                <table:table-cell table:style-name="cell_frame_all" table:number-rows-spanned="1" table:number-columns-spanned="1">
                  <text:p text:style-name="table_al">€ 97,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5e ontheffing (60%)</text:p>
                </table:table-cell>
                <table:table-cell table:style-name="cell_frame_all" table:number-rows-spanned="1" table:number-columns-spanned="1">
                  <text:p text:style-name="table_al">€ 83,0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6e ontheffing (50%)</text:p>
                </table:table-cell>
                <table:table-cell table:style-name="cell_frame_all" table:number-rows-spanned="1" table:number-columns-spanned="1">
                  <text:p text:style-name="table_al">€ 69,3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7e ontheffing en verder (40%)</text:p>
                </table:table-cell>
                <table:table-cell table:style-name="cell_frame_all" table:number-rows-spanned="1" table:number-columns-spanned="1">
                  <text:p text:style-name="table_al">€ 55,4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Verlies vignet e.d. ( muv diefst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lies van vignet behorende bij ontheffing of parkeerproduct</text:p>
                </table:table-cell>
                <table:table-cell table:style-name="cell_frame_all" table:number-rows-spanned="1" table:number-columns-spanned="1">
                  <text:p text:style-name="table_al">€ 8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ies van transponder tbv Beweegbare Fysieke Afsluitingen ( zakpalen)</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Het tarief bedraagt ter zake het plaatsen en verwijderen van borden t.b.v. evenementen, als bedoeld in de Uitvoeringsregels inzake de feitelijke uitvoering van de Wegsleepverordening gemeente Sittard-Geleen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 bord</text:p>
                </table:table-cell>
                <table:table-cell table:style-name="cell_frame_all" table:number-rows-spanned="1" table:number-columns-spanned="1">
                  <text:p text:style-name="table_al">€ 7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bord een bijtelling van</text:p>
                </table:table-cell>
                <table:table-cell table:style-name="cell_frame_all" table:number-rows-spanned="1" table:number-columns-spanned="1">
                  <text:p text:style-name="table_al">€ 42,05</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Het tarief bedraagt ter zake de aanvraag en aanleg van een gehandicaptenparkeerplaats ingevolge de vigerende "Beleidsregels inzake de aanwijzing van gehandicaptenparkeerplaatsen 2007" en het bepaalde in de BABW (Besluit Administratieve Bepalingen inzake het Weg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voor een individuele gehandicaptenparkeerplaats</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anleg, inclusief 5-jaarlijkse toets en uiteindelijke intrekking en verwijdering van een toegekende individuele gehandicaptenparkeerplaats</text:p>
                </table:table-cell>
                <table:table-cell table:style-name="cell_frame_all" table:number-rows-spanned="1" table:number-columns-spanned="1">
                  <text:p text:style-name="table_al">€ 354,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wijziging van het kenteken van een reeds aangelegde individuele gehandicaptenparkeerplaats</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verplaatsing van een reeds aangelegde individuele gehandicaptenparkeerplaats </text:p>
                </table:table-cell>
                <table:table-cell table:style-name="cell_frame_all" table:number-rows-spanned="1" table:number-columns-spanned="1">
                  <text:p text:style-name="table_al">€ 354,60</text:p>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Van een ontheffing voor zover noodzakelijk voor en direct samenhangend met de uitvoering van bijzondere (exceptionele) transporten</text:p>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1">
                  <text:p text:style-name="table_al">Het tarief bedraagt terzake van het wijzigen van een ontheffing</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1">
                  <text:p text:style-name="table_al">Voor het vervoeren van personen in of op aanhangwagens en in laadruimten, zoals bedoeld in artikel 61b van het RVV 1990, indien de ontheffing voor een jaar of een gedeelte van een jaar geldt.</text:p>
                </table:table-cell>
                <table:table-cell table:style-name="cell_frame_all" table:number-rows-spanned="1" table:number-columns-spanned="1">
                  <text:p text:style-name="table_al">€ 42,4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afschriften, doorslagen, scans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inder dan 6 pagina'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meer dan 6 pagina's, per pagina formaat A4 of kleiner</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meer dan 6 pagina's, per pagina formaat A3 of groter</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kopieën van kaarten, tekeningen en lichtdrukken, al dan niet behorend bij de in de onderdelen 1.34.1.1 genoemde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kaart, tekening of lichtdruk</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voor elke dm<text:span text:style-name="sup">2</text:span> of gedeelte daarvan me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keningen die op verzoek worden geplot bij derden de daadwerkelijke 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1,15</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alle niet nader in deze tabel omschreven diensten, per kwartier of gedeelte daarvan</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3">
                  <text:p text:style-name="table_al">
                    <text:span text:style-name="nadrukvet">Artikel 1.35 Kinderopvang</text:span>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een vergunning tot het in exploitatie nemen van een kinderdagverblijf (of BSO), peuterspeelzaal of gastouderbureau</text:p>
                </table:table-cell>
                <table:table-cell table:style-name="cell_frame_all" table:number-rows-spanned="1" table:number-columns-spanned="1">
                  <text:p text:style-name="table_al">€ 1.105,85</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een vergunning tot het in exploitatie nemen van een gastouderopvang</text:p>
                </table:table-cell>
                <table:table-cell table:style-name="cell_frame_all" table:number-rows-spanned="1" table:number-columns-spanned="1">
                  <text:p text:style-name="table_al">€ 368,55</text:p>
                </table:table-cell>
              </table:table-row>
            </table:table>
            <text:p text:style-name="table_bottom"/>
          </text:section>
          <text:p text:style-name="al"/>
          <text:p text:style-name="al">
          <text:span text:style-name="nadrukvet">Hoofdstuk 2 Omgevingswet</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text:span>
                  </text:p>
                  <text:p text:style-name="table_al">
                    <text:span text:style-name="nadrukvet">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5">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mgevingsoverleg: het omgevingsoverleg is een proces waarin initiatiefnemers hun plan aan de gemeente kunnen voorleggen voordat de daadwerkelijke aanvraag in behandeling is genomen om van de gemeente te vernemen of het plan wenselijk en haalbaar is. Het omgevingsoverleg kan plaats vinden in een aantal stappen waaronder in voorkomende gevallen een beoordeling aan de intaketafel en één of meerdere beoordelingen aan de omgevingstafel, dan wel zonder intake- en/of omgevings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taketafel: aan de intaketafel wordt de wenselijkheid van een initiatief dan wel aanvraag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mgevingstafel: aan de omgevingstafel wordt de haalbaarheid van een initiatief dan wel aanvraag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bijlage I bij de Omgevingsregeling worden de bouwkosten vastgesteld overeenkomstig de bijlage A Normprijzen bouwwerken 2026 behorende bij en een onlosmakelijk geheel vormend met deze legesverordening. Dit geldt eveneens indien het bouwen geheel of gedeeltelijk door zelfwerkzaamheid geschiedt aangezien dit de prijs betreft die aan een derde in het economisch verkeer zou moeten worden betaald voor het tot stand brengen van het bouwwerk waarop de aanvraag betrekking heeft. Indien de overeenkomstig de bijlage A Normprijzen bouwwerken 2026 vaste gestelde bouwkosten hoger zijn dan de door de aanvrager van de omgevingsvergunning voor de activiteit bouwen opgegeven bouwkosten, en deze verhoging door de aanvrager van de omgevingsvergunning voor de activiteit bouwen niet redelijk wordt geacht, vindt nadat dit met een door de aanvrager over te leggen gespecificeerde aannemingsbegroting aannemelijk is gemaakt, naar billijkheid restitutie van teveel betaalde bouwleges plaats. Voor gebouwtypes waarin de bijlage niet voorziet, worden de bouwkosten berekend door een extern bureau, deskundig in het berekenen van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paling van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text:span>
                    <text:span text:style-name="nadrukvet">Concept-aanvraag</text:span>
                    <text:span text:style-name="nadrukvet"> (Omgevingsoverleg)</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arieven concept-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betrekking heeft op een concept-aanvraag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voor een beoordeling zonder intake- en/of omgevingstafel:</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voor een beoordeling aan de intaketafel: voor het overleg:</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voor een beoordeling aan de omgevings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beoordeling:</text:p>
                </table:table-cell>
                <table:table-cell table:style-name="cell_frame_all" table:number-rows-spanned="1" table:number-columns-spanned="1">
                  <text:p text:style-name="table_al">€ 1.34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beoordeling:</text:p>
                </table:table-cell>
                <table:table-cell table:style-name="cell_frame_all" table:number-rows-spanned="1" table:number-columns-spanned="1">
                  <text:p text:style-name="table_al">€ 184,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Het verschuldigde tarief bij de beoordeling van een concept-aanvraag (omgevingsoverleg) bedraagt maximaal € 1.344,00 als het verzoek aan de omgevingstafel is beoordeeld, vermeerderd met de kosten van iedere volgende beoor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Het verschuldigde tarief bij de beoordeling van een concept-aanvraag (omgevingsoverleg) bedraagt maximaal € 400,00 als het verzoek aan de intaketafel is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Het verschuldigde tarief bij de beoordeling van een concept-aanvraag (omgevingsoverleg) bedraagt maximaal € 250,00 als het verzoek is beoordeeld zonder intake- en/of omgevings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naar aanleiding van de beoordeling van een concept-aanvraag (omgevingsoverleg) als bedoeld in de artikelen 2.4.1.1, 2.4.1.2, 2.4.1.3.a., en 2.4.1.3.b. van deze tarieventabel een aanvraag om een omgevingsvergunning wordt ingediend, worden de voor het beoordelen van de concept-aanvraag (omgevingsoverleg) rekening gebrachte leges in mindering gebracht op de leges die verschuldigd zijn voor het behandelen van die aanvraag, mits de aanvraag wordt ingediend binnen 1 jaar na de datum van afgifte van het verslag of schriftelijk advies van het voor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De tarieven vermeld in artikelen 2.4.1 en 2.4.2 worden niet in rekening gebracht als op andere wijze kostenverhaal is overeenge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zijn of gelijk zijn aan € 100.000,00 een percentage van de bouwsom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zijn gelegen tussen € 100.000,00 en € 2.500.000,01, een bedrag van € 2.000,00 verhoogd met een percentage van het deel tussen € 100.000,00 en € 2.500.000,01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zijn gelegen tussen € 2.500.000,00 en € 5.000.000,01, een bedrag van € 38.000,00, verhoogd met een percentage van het deel tussen € 2.500.000,00 en € 5.000.000,01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zijn gelegen tussen € 5.000.000 en € 7.500.000, 01 een bedrag van € 75.500,00, verhoogd met een percentage van het deel tussen € 5.000.000 en € 7.500.000,01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zijn gelegen tussen € 7.500.000,00 en € 20.000.000,01 een bedrag van € 113.000,00, verhoogd met een percentage van het deel tussen € 7.500.000,00 en € 20.000.000,01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zijn gelegen boven € 20.000.000,00, een bedrag van € 300.500,00 verhoogd met een percentage van de bouwkost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et dien verstande dat het tarief niet minder zal bedragen dan</text:p>
                </table:table-cell>
                <table:table-cell table:style-name="cell_frame_all" table:number-rows-spanned="1" table:number-columns-spanned="1">
                  <text:p text:style-name="table_al">€ 2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en gronden (ruimtelijke deel)</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al dan niet bestaande uit een bouwactiviteit, het in stand houden of gebruiken van het bouwwerk of grond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zijn of gelijk zijn aan € 100.000,00 een percentage van de bouwsom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zijn gelegen tussen € 100.000,00 en € 2.500.000,01, een bedrag van € 3.500,00 verhoogd met een percentage van het deel tussen € 100.000,00 en € 2.500.000,01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34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zijn gelegen tussen € 2.500.000,00 en € 5.000.000,01, een bedrag van € 59.804,00 verhoogd met een percentage van het deel tussen € 2.500.000,00 en € 5.000.000,01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5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zijn gelegen tussen € 5.000.000 en € 7.500.000,01, een bedrag van € 106.104,00 verhoogd met een percentage van het deel tussen € 5.000.000 en € 7.500.000,01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zijn gelegen tussen € 7.500.000,00 en € 20.000.000,01 een bedrag van € 134.354,00 verhoogd met een percentage van het deel tussen € 7.500.000,00 en € 20.000.000,01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7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zijn gelegen boven € 20.000.000,00, een bedrag van € 193.354,00 verhoogd met een percentage van de bouwkost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8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et dien verstande dat het tarief niet minder zal bedragen dan</text:p>
                </table:table-cell>
                <table:table-cell table:style-name="cell_frame_all" table:number-rows-spanned="1" table:number-columns-spanned="1">
                  <text:p text:style-name="table_al">€ 2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voor activiteiten die overeenkomen met de gevallen zoals deze zijn opgenomen en opgesomd in bijlage B lijst BOP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arvan de bouwkosten lager zijn dan of gelijk zijn aan € 10.000 met</text:p>
                </table:table-cell>
                <table:table-cell table:style-name="cell_frame_all" table:number-rows-spanned="1" table:number-columns-spanned="1">
                  <text:p text:style-name="table_al">€ 2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arvan de bouwkosten hoger zijn dan € 10.000 met</text:p>
                </table:table-cell>
                <table:table-cell table:style-name="cell_frame_all" table:number-rows-spanned="1" table:number-columns-spanned="1">
                  <text:p text:style-name="table_al">€ 80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overige activiteiten die niet overeenkomen met de gevallen zoals genoemd onder art 2.6.2.1.a en b met</text:p>
                </table:table-cell>
                <table:table-cell table:style-name="cell_frame_all" table:number-rows-spanned="1" table:number-columns-spanned="1">
                  <text:p text:style-name="table_al">€ 1.983,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De tarieven genoemd onder art 2.6.1 worden in voorkomende gevallen verhoogd als vol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202,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202,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Indien de aanvraag tot het verlenen van een omgevingsvergunning betrekking heeft op een omgevingsplanactiviteit waarbij geen sprake is van een bouw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4.1</text:p>
                </table:table-cell>
                <table:table-cell table:style-name="cell_frame_all" table:number-rows-spanned="1" table:number-columns-spanned="1">
                  <text:p text:style-name="table_al">als er sprake is van een binnenplanse omgevingsplanactiviteit</text:p>
                </table:table-cell>
                <table:table-cell table:style-name="cell_frame_all" table:number-rows-spanned="1" table:number-columns-spanned="1">
                  <text:p text:style-name="table_al">€ 2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4.2</text:p>
                </table:table-cell>
                <table:table-cell table:style-name="cell_frame_all" table:number-rows-spanned="1" table:number-columns-spanned="1">
                  <text:p text:style-name="table_al">als er sprake is van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activiteiten die overeenkomen met de gevallen zoals deze zijn opgenomen en opgesomd in bijlage B lijst BOPA:</text:p>
                </table:table-cell>
                <table:table-cell table:style-name="cell_frame_all" table:number-rows-spanned="1" table:number-columns-spanned="1">
                  <text:p text:style-name="table_al">€ 2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art 2.6.4.2.a geldt voor een wijziging in het kader van commerciële activiteiten</text:p>
                </table:table-cell>
                <table:table-cell table:style-name="cell_frame_all" table:number-rows-spanned="1" table:number-columns-spanned="1">
                  <text:p text:style-name="table_al">€ 80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overige activiteiten die niet overeenkomen met de gevallen zoals genoemd onder art 2.6.4.2.a en b</text:p>
                </table:table-cell>
                <table:table-cell table:style-name="cell_frame_all" table:number-rows-spanned="1" table:number-columns-spanned="1">
                  <text:p text:style-name="table_al">€ 1.983,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De tarieven vermeld in art 2.6.2 en art 2.6.4 worden niet in rekening gebracht als kostenverhaal al op andere wijze is overeenge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voor een binnenplanse danwel een buitenplanse omgevingsplanactiviteit:</text:p>
                </table:table-cell>
                <table:table-cell table:style-name="cell_frame_all" table:number-rows-spanned="1" table:number-columns-spanned="1">
                  <text:p text:style-name="table_al">€ 32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 voor een binnenplanse danwel een buitenplanse omgevingsplanactiviteit of bij toepassing van artikel 14 van de Erfgoedverordening Sittard-Geleen in samenhang met artikel 22.8 van de Omgevingswet en artikel 2.1a van het Omgevingsbesluit: 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2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eerst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 a. als het gaat om een aangewezen monument of archeologisch monument: zolang in het omgevingsplan daaraan nog niet de functie-aanduiding gemeentelijk monument is gegeven; en 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 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2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 voor een binnenplanse danwel een buitenplanse omgevingsplanactiviteit of bij toepassing van artikel 20 van de Erfgoedverordening Sittard-Geleen in samenhang met artikel 22.8 van de Omgevingswet en artikel 2.1a van het Omgevingsbesluit:</text:p>
                </table:table-cell>
                <table:table-cell table:style-name="cell_frame_all" table:number-rows-spanned="1" table:number-columns-spanned="1">
                  <text:p text:style-name="table_al">€ 32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artikel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1 Niet in gebrui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afdeling 3.2 van hoofdstuk 3 van het Besluit activiteiten leefomgeving onverminderd het bepaalde in de andere artikelen van dit hoofdstuk als het ook gaat om de in die artikelen bedoelde activiteiten is een tarief verschuldigd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In afwijking van artikel 2.12 lid 1 is in het geval de aanvraag omgevingsvergunning en daarmee de wijziging betrekking heeft op een of meer milieubelastende activiteiten, als bedoeld in artikel 5.1, tweede lid, aanhef van de Omgevingswet en niet leidt tot significante nadelige gevolgen voor de gezondheid of het milieu zoals bedoeld in artikel 10.24 lid 4 van het Omgevingsbesluit een tarief verschuldigd van:</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Samenloop van milieubelasten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5,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5,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niet in gebruik</text:span>
                  </text:p>
                </table:table-cell>
              </table:table-row>
              <table:table-row table:style-name="row">
                <table:table-cell table:style-name="cell_frame_all" table:number-rows-spanned="1" table:number-columns-spanned="3">
                  <text:p text:style-name="table_al">
                    <text:span text:style-name="nadrukvet">Artikel 2.24 niet in gebruik</text:span>
                  </text:p>
                </table:table-cell>
              </table:table-row>
              <table:table-row table:style-name="row">
                <table:table-cell table:style-name="cell_frame_all" table:number-rows-spanned="1" table:number-columns-spanned="3">
                  <text:p text:style-name="table_al">
                    <text:span text:style-name="nadrukvet">Artikel 2.25 niet in gebrui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56,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legesheffing als bedoeld in artikel 2.26 is niet van toepassing voor nutsbedrijven (stroom, gas en 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als bedoeld in artikel 2.27 wordt niet geheven voor vergunningaanvragen voor een mindervalide in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voor een binnenplanse danwel een buitenplanse omgevingsplanactiviteit al dan niet met gebruikmaking van de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kosten voor het uitvoeren van een werk of werkzaam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het tarief niet minder zal bedragen dan</text:p>
                </table:table-cell>
                <table:table-cell table:style-name="cell_frame_all" table:number-rows-spanned="1" table:number-columns-spanned="1">
                  <text:p text:style-name="table_al">€ 2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niet in gebrui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Sittard-Gele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 als de activiteit bestaat uit het op of aan een onroerende zaak maken of voeren van die handelsreclame met uitzondering van handelsreclame op een daarvoor bestemde bouwkundige voorziening zoals een reclamezuil, reclamebord, bilboard of dergelijke.’</text:p>
                </table:table-cell>
                <table:table-cell table:style-name="cell_frame_all" table:number-rows-spanned="1" table:number-columns-spanned="1">
                  <text:p text:style-name="table_al">€ 32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Aansluiting rioolrecht</text:span>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et tarief voor het in behandeling nemen van een aanvraag voor het verstrekken van een recht tot het direct of indirect aansluiten van een eigendom op de gemeentelijke openbare riolering bedraagt </text:p>
                </table:table-cell>
                <table:table-cell table:style-name="cell_frame_all" table:number-rows-spanned="1" table:number-columns-spanned="1">
                  <text:p text:style-name="table_al">€ 9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Omgevingsplan activiteit: geluidwaarde</text:span>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 303,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9 Maatwerkvoorschrif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2.2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2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2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2.2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2.2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2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2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2.2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2.2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2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2.2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afwijking van artikel 2:40 worden, indien sprake is van een geringe wijziging en van de eerder verleende omgevingsvergunning nog geen gebruik is gemaakt of de aanvraag wegens onvolledigheid niet in behandeling is genomen of de aanvraag is geweigerd, de oorspronkelijke leges verrekend met het bedrag dat verschuldigd is op basis van de aanvraag nieuwe omgevingsvergunning, met dien verstande dat altijd een bedrag resteert van:</text:p>
                </table:table-cell>
                <table:table-cell table:style-name="cell_frame_all" table:number-rows-spanned="1" table:number-columns-spanned="1">
                  <text:p text:style-name="table_al">€ 2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9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9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niet in gebruik</text:span>
                  </text:p>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0.13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zij kostenverhaal op een andere wijze is overeenge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9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Als de aanvraag om een omgevingsvergunning voor een activiteit wordt ingediend na aanvang of gereedkomen van de activiteit, bedraagt het tarief van de op grond van de artikelen 2.3 tot en met 2.8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5.53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5.53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5.53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8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8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programma van eisen voor archeologisch veldonderzoek</text:p>
                </table:table-cell>
                <table:table-cell table:style-name="cell_frame_all" table:number-rows-spanned="1" table:number-columns-spanned="1">
                  <text:p text:style-name="table_al">€ 2.229,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geluid-, geur-, of luchtrapport</text:p>
                </table:table-cell>
                <table:table-cell table:style-name="cell_frame_all" table:number-rows-spanned="1" table:number-columns-spanned="1">
                  <text:p text:style-name="table_al">€ 303,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02,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519,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02,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0 Advies</text:span>
                  </text:p>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1. in het kader van het omgevingsoverleg; 2. over de aanvraag om een omgevingsvergunning, of; 3.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215,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Omgevingskwaliteit als bedoeld in de Verordening Adviescommissie Omgevingskwaliteit Sittard-Geleen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Adviescommissie Omgevingskwaliteit Sittard-Geleen in andere gevallen dan bedoeld in onderdeel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Rijksdienst voor het Cultureel Erfgoed en/of de Gedeputeerde Staten van de provincie Limburg</text:p>
                </table:table-cell>
                <table:table-cell table:style-name="cell_frame_all" table:number-rows-spanned="1" table:number-columns-spanned="1">
                  <text:p text:style-name="table_al">€ 603,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van de voor het omgevingsoverleg geheven leges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 a. voor dezelfde activiteit of activiteiten als waarop het omgevingsoverleg betrekking had; b. in overeenstemming met de uitkomsten van het omgevingsoverleg; en 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niet in gebruik</text:span>
                  </text:p>
                </table:table-cell>
              </table:table-row>
              <table:table-row table:style-name="row">
                <table:table-cell table:style-name="cell_frame_all" table:number-rows-spanned="1" table:number-columns-spanned="5">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niet in gebruik</text:span>
                  </text:p>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van de voor de activiteit waarvoor de aanvraag is gedaan verschuldigde leges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0,000%</text:p>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aanvraag op verzoek van de gemeente wordt ingetrokken bedraagt de teruggaaf in afwijking van lid a, b en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 van de voor de activiteit waarvoor de aanvraag is ingetrokken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aanvraag op verzoek van de gemeente wordt ingetrokken bedraagt de teruggaaf in afwijking van lid a, b en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twee jaren na verlening van de vergunning en van de vergunning geen gebruik is gemaakt. De teruggaaf van de voor de activiteit waarvoor de aanvraag is ingetrokken verschuldigde leges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van de voor de activiteit waarvoor de omgevingsvergunning is geweigerd verschuldigde leges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een weigering bedoeld in artikel 2.59.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Een bedrag minder dan € […] wordt niet gerestitueerd.</text:p>
                </table:table-cell>
                <table:table-cell table:style-name="cell_frame_all" table:number-rows-spanned="1" table:number-columns-spanned="1">
                  <text:p text:style-name="table_al">€ 23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Europese dienstenrichtlij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in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Sittard-Geleen] (Exploitatie horecabedrij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xclusief terras op of aan de weg</text:p>
                </table:table-cell>
                <table:table-cell table:style-name="cell_frame_all" table:number-rows-spanned="1" table:number-columns-spanned="1">
                  <text:p text:style-name="table_al">€ 8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clusief terras op of aan de weg</text:p>
                </table:table-cell>
                <table:table-cell table:style-name="cell_frame_all" table:number-rows-spanned="1" table:number-columns-spanned="1">
                  <text:p text:style-name="table_al">€ 952,2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 Sittard-Geleen] </text:p>
                </table:table-cell>
                <table:table-cell table:style-name="cell_frame_all" table:number-rows-spanned="1" table:number-columns-spanned="1">
                  <text:p text:style-name="table_al">€ 108,8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het aanhangsel als bedoeld in 2.28a.2 lid 2 Algemene Plaatselijke Verordening Sittard-Geleen (melden leidinggevende)</text:p>
                </table:table-cell>
                <table:table-cell table:style-name="cell_frame_all" table:number-rows-spanned="1" table:number-columns-spanned="1">
                  <text:p text:style-name="table_al">€ 216,7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in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ingevolge artikel 3 van de Alcoholwet </text:p>
                </table:table-cell>
                <table:table-cell table:style-name="cell_frame_all" table:number-rows-spanned="1" table:number-columns-spanned="1">
                  <text:p text:style-name="table_al">€ 8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anvraag als bedoeld onder 3.2.a van deze tarieventabel worden geen leges in rekening gebracht als er sprake is van gelijktijdige besluitvorming op een aanvraag als genoemd onder 3.1.1. a. en b.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krijgen van een ontheffing als bedoeld in artikel 4 lid 4 van de Alcoholwet</text:p>
                </table:table-cell>
                <table:table-cell table:style-name="cell_frame_all" table:number-rows-spanned="1" table:number-columns-spanned="1">
                  <text:p text:style-name="table_al">€ 122,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 (wijziging inrichting)</text:p>
                </table:table-cell>
                <table:table-cell table:style-name="cell_frame_all" table:number-rows-spanned="1" table:number-columns-spanned="1">
                  <text:p text:style-name="table_al">€ 216,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21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wijzigingsaanvraag als bedoeld onder 3.2.d van deze tarieventabel worden geen leges in rekening gebracht als er sprake is van gelijktijdige besluitvorming op een wijzigingsaanvraag als genoemd onder 3.1.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verkrijgen van een ontheffing als bedoeld in artikel 35 van de Alcoholwet</text:p>
                </table:table-cell>
                <table:table-cell table:style-name="cell_frame_all" table:number-rows-spanned="1" table:number-columns-spanned="1">
                  <text:p text:style-name="table_al">€ 122,80</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exploitatievergunning als bedoeld in artikel 3:4, eerste lid, van de Algemene Plaatselijke Verordening Sittard-Gel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457,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457,65</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een exploitatievergunning als bedoeld in artikel 3:4, eerste lid, van de Algemene plaatselijke verordening Sittard-Geleen, waaronder een wijziging bedoeld in artikel 3:15 van de Algemene plaatselijke verordening Sittard-Gel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29,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429,90</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als bedoeld in de Winkeltijdenwet of krachtens de Winkeltijdenwet vastgestelde verordeningen, niet zijnde een ontheffing voor een avondwinkel</text:p>
                </table:table-cell>
                <table:table-cell table:style-name="cell_frame_all" table:number-rows-spanned="1" table:number-columns-spanned="1">
                  <text:p text:style-name="table_al">€ 49,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wijzigen van een in onderdeel 3.5.a bedoelde ontheffing</text:p>
                </table:table-cell>
                <table:table-cell table:style-name="cell_frame_all" table:number-rows-spanned="1" table:number-columns-spanned="1">
                  <text:p text:style-name="table_al">€ 24,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ontheffing voor een avondwinkel</text:p>
                </table:table-cell>
                <table:table-cell table:style-name="cell_frame_all" table:number-rows-spanned="1" table:number-columns-spanned="1">
                  <text:p text:style-name="table_al">€ 373,70</text:p>
                </table:table-cell>
              </table:table-row>
              <table:table-row table:style-name="row">
                <table:table-cell table:style-name="cell_frame_all" table:number-rows-spanned="1" table:number-columns-spanned="3">
                  <text:p text:style-name="table_al">
                    <text:span text:style-name="nadrukvet">Paragraaf 3.4 Organiseren evenementen of markten</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vergunning voor het organiseren van een evenement als bedoeld in artikel 2:25, eerste lid van de Algemene Plaatselijke Verordening Sittard-Geleen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151,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7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151,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klein evenement dat niet voldoet aan de eisen bedoeld in artikel 2:25 Algemene Plaatselijke Verordening Sittard-Geleen </text:p>
                </table:table-cell>
                <table:table-cell table:style-name="cell_frame_all" table:number-rows-spanned="1" table:number-columns-spanned="1">
                  <text:p text:style-name="table_al">€ 75,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vechtsportwedstrijd of -gala als bedoeld in [artikel 2:24, tweede lid, onder g, van de Algemene Plaatselijke Verordening Sittard-Geleen]</text:p>
                </table:table-cell>
                <table:table-cell table:style-name="cell_frame_all" table:number-rows-spanned="1" table:number-columns-spanned="1">
                  <text:p text:style-name="table_al">€ 151,95</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75,7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oor het afnemen van elektriciteit uit de gemeentelijke verdeelkasten in samenhang met een vergunning zoals onder 3.6 en 3.7 worden de volgende tariev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 voor daltarief </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dag voor hoogtarief </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3">
                  <text:p text:style-name="table_al">
                    <text:span text:style-name="nadrukvet">Paragraaf 3.5 Standplaatsen, niet van toepassing, loopt via aparte verordening marktgelden</text:span>
                  </text:p>
                </table:table-cell>
              </table:table-row>
              <table:table-row table:style-name="row">
                <table:table-cell table:style-name="cell_frame_all" table:number-rows-spanned="1" table:number-columns-spanned="3">
                  <text:p text:style-name="table_al">
                    <text:span text:style-name="nadrukvet">Paragraaf 3.6 Huisvestingswet 2014 en Wet goed </text:span>
                    <text:span text:style-name="nadrukvet">verhuurderschap</text:span>
                  </text:p>
                </table:table-cell>
              </table:table-row>
              <table:table-row table:style-name="row">
                <table:table-cell table:style-name="cell_frame_all" table:number-rows-spanned="1" table:number-columns-spanned="3">
                  <text:p text:style-name="table_al">
                    <text:span text:style-name="nadrukvet">Artikel 3.18 Verhuurvergunning woon- of verblijfs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als bedoeld in artikel 5, eerste lid, sub b, van de Wet goed verhuur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t in gebru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huurvergunning verblijfsruimte:</text:p>
                </table:table-cell>
                <table:table-cell table:style-name="cell_frame_all" table:number-rows-spanned="1" table:number-columns-spanned="1">
                  <text:p text:style-name="table_al">€ 357,75</text:p>
                </table:table-cell>
              </table:table-row>
              <table:table-row table:style-name="row">
                <table:table-cell table:style-name="cell_frame_all" table:number-rows-spanned="1" table:number-columns-spanned="3">
                  <text:p text:style-name="table_al">
                    <text:span text:style-name="nadrukvet">Paragraaf 3.7 Overige vergunningverlening</text:span>
                  </text:p>
                </table:table-cell>
              </table:table-row>
              <table:table-row table:style-name="row">
                <table:table-cell table:style-name="cell_frame_all" table:number-rows-spanned="1" table:number-columns-spanned="3">
                  <text:p text:style-name="table_al">
                    <text:span text:style-name="nadrukvet">Artikel 3.19 Niet benoemd besluit op aanvraag</text:span>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1</text:p>
                </table:table-cell>
                <table:table-cell table:style-name="cell_frame_all" table:number-rows-spanned="1" table:number-columns-spanned="1">
                  <text:p text:style-name="table_al">tot het verlenen van een vergunning voor het plaatsen van voorwerpen op, aan of boven de weg als bedoeld in artikel 2:10 Algemene Plaatselijke Verordening Sittard-Geleen</text:p>
                </table:table-cell>
                <table:table-cell table:style-name="cell_frame_all" table:number-rows-spanned="1" table:number-columns-spanned="1">
                  <text:p text:style-name="table_al">€ 41,25</text:p>
                </table:table-cell>
              </table:table-row>
              <table:table-row table:style-name="row">
                <table:table-cell table:style-name="cell_frame_all" table:number-rows-spanned="1" table:number-columns-spanned="1">
                  <text:p text:style-name="table_al">3.19.2</text:p>
                </table:table-cell>
                <table:table-cell table:style-name="cell_frame_all" table:number-rows-spanned="1" table:number-columns-spanned="1">
                  <text:p text:style-name="table_al">tot het verlenen van een vergunning voor het innemen van een standplaats als bedoeld in artikel 5:18 van de Algemene Plaatselijke Verordening Sittard-Geleen</text:p>
                </table:table-cell>
                <table:table-cell table:style-name="cell_frame_all" table:number-rows-spanned="1" table:number-columns-spanned="1">
                  <text:p text:style-name="table_al">€ 108,65</text:p>
                </table:table-cell>
              </table:table-row>
              <table:table-row table:style-name="row">
                <table:table-cell table:style-name="cell_frame_all" table:number-rows-spanned="1" table:number-columns-spanned="1">
                  <text:p text:style-name="table_al">3.19.3</text:p>
                </table:table-cell>
                <table:table-cell table:style-name="cell_frame_all" table:number-rows-spanned="1" table:number-columns-spanned="1">
                  <text:p text:style-name="table_al">voor het afnemen van elektriciteit uit de gemeentelijke verdeelkasten in samenhang met een vergunning zoals onder 3.19.2 worden de volgende tarieven op basis van 1 dag per week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3.1</text:p>
                </table:table-cell>
                <table:table-cell table:style-name="cell_frame_all" table:number-rows-spanned="1" table:number-columns-spanned="1">
                  <text:p text:style-name="table_al">Per maand voor daltarief </text:p>
                </table:table-cell>
                <table:table-cell table:style-name="cell_frame_all" table:number-rows-spanned="1" table:number-columns-spanned="1">
                  <text:p text:style-name="table_al">€ 26,95</text:p>
                </table:table-cell>
              </table:table-row>
              <table:table-row table:style-name="row">
                <table:table-cell table:style-name="cell_frame_all" table:number-rows-spanned="1" table:number-columns-spanned="1">
                  <text:p text:style-name="table_al">3.19.3.2</text:p>
                </table:table-cell>
                <table:table-cell table:style-name="cell_frame_all" table:number-rows-spanned="1" table:number-columns-spanned="1">
                  <text:p text:style-name="table_al">Per maand voor hoogtarief </text:p>
                </table:table-cell>
                <table:table-cell table:style-name="cell_frame_all" table:number-rows-spanned="1" table:number-columns-spanned="1">
                  <text:p text:style-name="table_al">€ 53,45</text:p>
                </table:table-cell>
              </table:table-row>
              <table:table-row table:style-name="row">
                <table:table-cell table:style-name="cell_frame_all" table:number-rows-spanned="1" table:number-columns-spanned="1">
                  <text:p text:style-name="table_al">3.19.3.3</text:p>
                </table:table-cell>
                <table:table-cell table:style-name="cell_frame_all" table:number-rows-spanned="1" table:number-columns-spanned="1">
                  <text:p text:style-name="table_al">Per jaar voor daltarief </text:p>
                </table:table-cell>
                <table:table-cell table:style-name="cell_frame_all" table:number-rows-spanned="1" table:number-columns-spanned="1">
                  <text:p text:style-name="table_al">€ 326,10</text:p>
                </table:table-cell>
              </table:table-row>
              <table:table-row table:style-name="row">
                <table:table-cell table:style-name="cell_frame_all" table:number-rows-spanned="1" table:number-columns-spanned="1">
                  <text:p text:style-name="table_al">3.19.3.4</text:p>
                </table:table-cell>
                <table:table-cell table:style-name="cell_frame_all" table:number-rows-spanned="1" table:number-columns-spanned="1">
                  <text:p text:style-name="table_al">Per jaar voor hoogtarief</text:p>
                </table:table-cell>
                <table:table-cell table:style-name="cell_frame_all" table:number-rows-spanned="1" table:number-columns-spanned="1">
                  <text:p text:style-name="table_al">€ 654,20</text:p>
                </table:table-cell>
              </table:table-row>
              <table:table-row table:style-name="row">
                <table:table-cell table:style-name="cell_frame_all" table:number-rows-spanned="1" table:number-columns-spanned="1">
                  <text:p text:style-name="table_al">3.19.4</text:p>
                </table:table-cell>
                <table:table-cell table:style-name="cell_frame_all" table:number-rows-spanned="1" table:number-columns-spanned="1">
                  <text:p text:style-name="table_al">tot het verlenen van een ontheffing om ten behoeve van het publiek als straatartiest, draaiorganist, straatmuzikant, straatfotograaf, tekenaar, filmoperateur of gids op te mogen treden als bedoeld in artikel 2:9 Algemene Plaatselijke Verordening Sittard-Gel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geldigheidsduur van een dag</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geldigheidsduur van een week</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een geldigheidsduur van een jaar</text:p>
                </table:table-cell>
                <table:table-cell table:style-name="cell_frame_all" table:number-rows-spanned="1" table:number-columns-spanned="1">
                  <text:p text:style-name="table_al">€ 122,80</text:p>
                </table:table-cell>
              </table:table-row>
              <table:table-row table:style-name="row">
                <table:table-cell table:style-name="cell_frame_all" table:number-rows-spanned="1" table:number-columns-spanned="1">
                  <text:p text:style-name="table_al">3.19.5</text:p>
                </table:table-cell>
                <table:table-cell table:style-name="cell_frame_all" table:number-rows-spanned="1" table:number-columns-spanned="1">
                  <text:p text:style-name="table_al">tot het verlenen van een vergunning voor het ter beschikking stellen, dan wel voor het ter beschikking stellen aanwezig houden van consumentenvuurwerk als bedoeld in artikel 2:72 Algemene Plaatselijke Verordening Sittard-Geleen</text:p>
                </table:table-cell>
                <table:table-cell table:style-name="cell_frame_all" table:number-rows-spanned="1" table:number-columns-spanned="1">
                  <text:p text:style-name="table_al">€ 184,30</text:p>
                </table:table-cell>
              </table:table-row>
              <table:table-row table:style-name="row">
                <table:table-cell table:style-name="cell_frame_all" table:number-rows-spanned="1" table:number-columns-spanned="1">
                  <text:p text:style-name="table_al">3.19.6</text:p>
                </table:table-cell>
                <table:table-cell table:style-name="cell_frame_all" table:number-rows-spanned="1" table:number-columns-spanned="1">
                  <text:p text:style-name="table_al">tot het verlenen van een vergunning voor inzameling van geld of goederen of leden- of donateurwerving als bedoeld in artikel 5:13 Algemene Plaatselijke Verordening Sittard-Geleen</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3.19.7</text:p>
                </table:table-cell>
                <table:table-cell table:style-name="cell_frame_all" table:number-rows-spanned="1" table:number-columns-spanned="1">
                  <text:p text:style-name="table_al">Het tarief bedraagt voor het afgeven van vergunningen/ontheffingen/verklaringen op grond van de Algemene Plaatselijke Verordening Sittard-Geleen en andere wettelijke regelingen waarvoor in deze tabel g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week of een deel van een week</text:p>
                </table:table-cell>
                <table:table-cell table:style-name="cell_frame_all" table:number-rows-spanned="1" table:number-columns-spanned="1">
                  <text:p text:style-name="table_al">€ 24,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maand of een deel van een maand</text:p>
                </table:table-cell>
                <table:table-cell table:style-name="cell_frame_all" table:number-rows-spanned="1" table:number-columns-spanned="1">
                  <text:p text:style-name="table_al">€ 49,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jaar of een deel van een jaar</text:p>
                </table:table-cell>
                <table:table-cell table:style-name="cell_frame_all" table:number-rows-spanned="1" table:number-columns-spanned="1">
                  <text:p text:style-name="table_al">€ 99,75</text:p>
                </table:table-cell>
              </table:table-row>
            </table:table>
            <text:p text:style-name="table_bottom"/>
          </text:section>
          <text:p text:style-name="al"/>
          <text:p text:style-name="al">Behoort bij besluit van de gemeenteraad van Sittard-Geleen van 18 december 2025, nr. Z/25/796902.</text:p>
          <text:p text:style-name="al"/>
          <text:p text:style-name="al">De griffier, </text:p>
          <text:p text:style-name="al">mr. N.A.P.G. Bisschoff</text:p>
          <text:p text:style-name="al"/>
          <text:p text:style-name="al">De voorzitter,</text:p>
          <text:p text:style-name="al">mr. J.Th.C.M. Verheijen</text:p>
        </text:section>
        <text:section text:name="bijlage_id1-3-2-5" text:style-name="bijlage">
          <text:p text:style-name="bijlage_top"/>
          <text:p text:style-name="hoofdstuk_kop"><text:span text:style-name="label">Bijlage</text:span> <text:span text:style-name="nr">A</text:span>  Normprijzen bouwkosten 2026 (1<text:span text:style-name="sup">e</text:span> wijziging)</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hoeveelhei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eenheid</text:p>
                </table:table-cell>
                <table:table-cell table:style-name="cell_frame_all" table:number-rows-spanned="1" table:number-columns-spanned="1">
                  <text:p text:style-name="table_al">totaal in €, excl.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ondlijn">WOON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ppartementen standaar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41,00</text:p>
                </table:table-cell>
                <table:table-cell table:style-name="cell_frame_all" table:number-rows-spanned="1" table:number-columns-spanned="1">
                  <text:p text:style-name="table_al">44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ppartementen bet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543,00</text:p>
                </table:table-cell>
                <table:table-cell table:style-name="cell_frame_all" table:number-rows-spanned="1" table:number-columns-spanned="1">
                  <text:p text:style-name="table_al">5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GRONDGEBONDEN WO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ussenwoning standaar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395,00</text:p>
                </table:table-cell>
                <table:table-cell table:style-name="cell_frame_all" table:number-rows-spanned="1" table:number-columns-spanned="1">
                  <text:p text:style-name="table_al">39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ussenwoning bet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547,00</text:p>
                </table:table-cell>
                <table:table-cell table:style-name="cell_frame_all" table:number-rows-spanned="1" table:number-columns-spanned="1">
                  <text:p text:style-name="table_al">547,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alf vrijstaand standaar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43,00</text:p>
                </table:table-cell>
                <table:table-cell table:style-name="cell_frame_all" table:number-rows-spanned="1" table:number-columns-spanned="1">
                  <text:p text:style-name="table_al">443,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alf vrijstaand bet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649,00</text:p>
                </table:table-cell>
                <table:table-cell table:style-name="cell_frame_all" table:number-rows-spanned="1" table:number-columns-spanned="1">
                  <text:p text:style-name="table_al">649,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rijstaand standaar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547,00</text:p>
                </table:table-cell>
                <table:table-cell table:style-name="cell_frame_all" table:number-rows-spanned="1" table:number-columns-spanned="1">
                  <text:p text:style-name="table_al">547,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rijstaand bet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710,00</text:p>
                </table:table-cell>
                <table:table-cell table:style-name="cell_frame_all" table:number-rows-spanned="1" table:number-columns-spanned="1">
                  <text:p text:style-name="table_al">7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ONINGEN - AANVUL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arage / berging (in m³)</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231,00</text:p>
                </table:table-cell>
                <table:table-cell table:style-name="cell_frame_all" table:number-rows-spanned="1" table:number-columns-spanned="1">
                  <text:p text:style-name="table_al">231,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elder (onder nieuwbouw) (in m³)</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312,00</text:p>
                </table:table-cell>
                <table:table-cell table:style-name="cell_frame_all" table:number-rows-spanned="1" table:number-columns-spanned="1">
                  <text:p text:style-name="table_al">312,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arport / overkapping (in m²)</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66,00</text:p>
                </table:table-cell>
                <table:table-cell table:style-name="cell_frame_all" table:number-rows-spanned="1" table:number-columns-spanned="1">
                  <text:p text:style-name="table_al">166,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akkapel h=1,6 m. (per m¹ breedt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1.676,00</text:p>
                </table:table-cell>
                <table:table-cell table:style-name="cell_frame_all" table:number-rows-spanned="1" table:number-columns-spanned="1">
                  <text:p text:style-name="table_al">1.676,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bouw tegen bestaande wo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64,00</text:p>
                </table:table-cell>
                <table:table-cell table:style-name="cell_frame_all" table:number-rows-spanned="1" table:number-columns-spanned="1">
                  <text:p text:style-name="table_al">464,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metselde tuinmuur d=100 kolom= hoh 40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08,00</text:p>
                </table:table-cell>
                <table:table-cell table:style-name="cell_frame_all" table:number-rows-spanned="1" table:number-columns-spanned="1">
                  <text:p text:style-name="table_al">2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BIJEENKOMSTGEBOUW (in m²)</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ultifunctionele accommodati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966,00</text:p>
                </table:table-cell>
                <table:table-cell table:style-name="cell_frame_all" table:number-rows-spanned="1" table:number-columns-spanned="1">
                  <text:p text:style-name="table_al">1.966,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Café \ Restauran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707,00</text:p>
                </table:table-cell>
                <table:table-cell table:style-name="cell_frame_all" table:number-rows-spanned="1" table:number-columns-spanned="1">
                  <text:p text:style-name="table_al">1.707,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otel \ Mote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065,00</text:p>
                </table:table-cell>
                <table:table-cell table:style-name="cell_frame_all" table:number-rows-spanned="1" table:number-columns-spanned="1">
                  <text:p text:style-name="table_al">2.0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GEZONDHEIDSZORGGEBOUW (in m²)</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825,00</text:p>
                </table:table-cell>
                <table:table-cell table:style-name="cell_frame_all" table:number-rows-spanned="1" table:number-columns-spanned="1">
                  <text:p text:style-name="table_al">1.825,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oonzorg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660,00</text:p>
                </table:table-cell>
                <table:table-cell table:style-name="cell_frame_all" table:number-rows-spanned="1" table:number-columns-spanned="1">
                  <text:p text:style-name="table_al">1.660,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522,00</text:p>
                </table:table-cell>
                <table:table-cell table:style-name="cell_frame_all" table:number-rows-spanned="1" table:number-columns-spanned="1">
                  <text:p text:style-name="table_al">2.5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NDUSTRIEEL GEBOUW (in m²)</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drijfshal, (basic \ lowbudge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25,00</text:p>
                </table:table-cell>
                <table:table-cell table:style-name="cell_frame_all" table:number-rows-spanned="1" table:number-columns-spanned="1">
                  <text:p text:style-name="table_al">425,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drijfshal, &lt; 2.500 m²</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552,00</text:p>
                </table:table-cell>
                <table:table-cell table:style-name="cell_frame_all" table:number-rows-spanned="1" table:number-columns-spanned="1">
                  <text:p text:style-name="table_al">552,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drijfshal, &gt; 2.500 m² &lt; 10.000 m²</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91,00</text:p>
                </table:table-cell>
                <table:table-cell table:style-name="cell_frame_all" table:number-rows-spanned="1" table:number-columns-spanned="1">
                  <text:p text:style-name="table_al">491,00</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hoeveelhei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eenheid</text:p>
                </table:table-cell>
                <table:table-cell table:style-name="cell_frame_all" table:number-rows-spanned="1" table:number-columns-spanned="1">
                  <text:p text:style-name="table_al">totaal in €, excl. BTW</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drijfshal, &gt; 10.000 m²</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75,00</text:p>
                </table:table-cell>
                <table:table-cell table:style-name="cell_frame_all" table:number-rows-spanned="1" table:number-columns-spanned="1">
                  <text:p text:style-name="table_al">475,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slag kantoor tegen bedrijfsh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373,00</text:p>
                </table:table-cell>
                <table:table-cell table:style-name="cell_frame_all" table:number-rows-spanned="1" table:number-columns-spanned="1">
                  <text:p text:style-name="table_al">1.373,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slag kantoor inpandig in bedrijfsh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831,00</text:p>
                </table:table-cell>
                <table:table-cell table:style-name="cell_frame_all" table:number-rows-spanned="1" table:number-columns-spanned="1">
                  <text:p text:style-name="table_al">8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KANTOORGEBOUWEN (in m²)</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Kantoor standaar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592,00</text:p>
                </table:table-cell>
                <table:table-cell table:style-name="cell_frame_all" table:number-rows-spanned="1" table:number-columns-spanned="1">
                  <text:p text:style-name="table_al">1.592,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Kantoor bet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422,00</text:p>
                </table:table-cell>
                <table:table-cell table:style-name="cell_frame_all" table:number-rows-spanned="1" table:number-columns-spanned="1">
                  <text:p text:style-name="table_al">2.4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ONDERWIJSGEBOUW (in m²)</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asis- en bredeschoo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662,00</text:p>
                </table:table-cell>
                <table:table-cell table:style-name="cell_frame_all" table:number-rows-spanned="1" table:number-columns-spanned="1">
                  <text:p text:style-name="table_al">1.662,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Middelbare- en hogeschoo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782,00</text:p>
                </table:table-cell>
                <table:table-cell table:style-name="cell_frame_all" table:number-rows-spanned="1" table:number-columns-spanned="1">
                  <text:p text:style-name="table_al">1.7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SPORTGEBOUW (in m²)</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porthal \ gymza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449,00</text:p>
                </table:table-cell>
                <table:table-cell table:style-name="cell_frame_all" table:number-rows-spanned="1" table:number-columns-spanned="1">
                  <text:p text:style-name="table_al">1.449,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Clubhuis (kleedlokalen + kantin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812,00</text:p>
                </table:table-cell>
                <table:table-cell table:style-name="cell_frame_all" table:number-rows-spanned="1" table:number-columns-spanned="1">
                  <text:p text:style-name="table_al">1.8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INKELGEBOUW (in m²)</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oe-het-zelf hal \ meubelzaak \ supermark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056,00</text:p>
                </table:table-cell>
                <table:table-cell table:style-name="cell_frame_all" table:number-rows-spanned="1" table:number-columns-spanned="1">
                  <text:p text:style-name="table_al">1.056,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utogarage met showroo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872,00</text:p>
                </table:table-cell>
                <table:table-cell table:style-name="cell_frame_all" table:number-rows-spanned="1" table:number-columns-spanned="1">
                  <text:p text:style-name="table_al">872,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Winkel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760,00</text:p>
                </table:table-cell>
                <table:table-cell table:style-name="cell_frame_all" table:number-rows-spanned="1" table:number-columns-spanned="1">
                  <text:p text:style-name="table_al">1.7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PARKEERGARAGES (in m²)</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Parkeergarage bovengrond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43,00</text:p>
                </table:table-cell>
                <table:table-cell table:style-name="cell_frame_all" table:number-rows-spanned="1" table:number-columns-spanned="1">
                  <text:p text:style-name="table_al">443,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Parkeergarage ondergrond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138,00</text:p>
                </table:table-cell>
                <table:table-cell table:style-name="cell_frame_all" table:number-rows-spanned="1" table:number-columns-spanned="1">
                  <text:p text:style-name="table_al">1.1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PORTA KABINES (in m²)</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Porta cabines lowbudge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763,00</text:p>
                </table:table-cell>
                <table:table-cell table:style-name="cell_frame_all" table:number-rows-spanned="1" table:number-columns-spanned="1">
                  <text:p text:style-name="table_al">763,0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Porta cabines afgewerk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996,00</text:p>
                </table:table-cell>
                <table:table-cell table:style-name="cell_frame_all" table:number-rows-spanned="1" table:number-columns-spanned="1">
                  <text:p text:style-name="table_al">996,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Woonwa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512,00</text:p>
                </table:table-cell>
                <table:table-cell table:style-name="cell_frame_all" table:number-rows-spanned="1" table:number-columns-spanned="1">
                  <text:p text:style-name="table_al">1.5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TOESLAGEN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aalfundering in m² bebouwd oppervlak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53,00</text:p>
                </table:table-cell>
                <table:table-cell table:style-name="cell_frame_all" table:number-rows-spanned="1" table:number-columns-spanned="1">
                  <text:p text:style-name="table_al">53,00</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hoeveelhei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eenheid</text:p>
                </table:table-cell>
                <table:table-cell table:style-name="cell_frame_all" table:number-rows-spanned="1" table:number-columns-spanned="1">
                  <text:p text:style-name="table_al">totaal in €, excl.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ondlijn">AGRARISCH (in m²)</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Werktuigen lood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03,00</text:p>
                </table:table-cell>
                <table:table-cell table:style-name="cell_frame_all" table:number-rows-spanned="1" table:number-columns-spanned="1">
                  <text:p text:style-name="table_al">203,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eïsoleerd stal (pluimve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43,00</text:p>
                </table:table-cell>
                <table:table-cell table:style-name="cell_frame_all" table:number-rows-spanned="1" table:number-columns-spanned="1">
                  <text:p text:style-name="table_al">243,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Sterk geventileerde stal (rundvee \ varken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03,00</text:p>
                </table:table-cell>
                <table:table-cell table:style-name="cell_frame_all" table:number-rows-spanned="1" table:number-columns-spanned="1">
                  <text:p text:style-name="table_al">203,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Mestkeld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93,00</text:p>
                </table:table-cell>
                <table:table-cell table:style-name="cell_frame_all" table:number-rows-spanned="1" table:number-columns-spanned="1">
                  <text:p text:style-name="table_al">93,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uinbouwkast (onverwarm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37,00</text:p>
                </table:table-cell>
                <table:table-cell table:style-name="cell_frame_all" table:number-rows-spanned="1" table:number-columns-spanned="1">
                  <text:p text:style-name="table_al">37,0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uinbouwkast (verwarm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52,00</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Open veldschuu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88,00</text:p>
                </table:table-cell>
                <table:table-cell table:style-name="cell_frame_all" table:number-rows-spanned="1" table:number-columns-spanned="1">
                  <text:p text:style-name="table_al">1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VULLINGEN 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Zonwering (uitvalscherm-markies) per m¹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696,00</text:p>
                </table:table-cell>
                <table:table-cell table:style-name="cell_frame_all" table:number-rows-spanned="1" table:number-columns-spanned="1">
                  <text:p text:style-name="table_al">696,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irco installaties (s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717,00</text:p>
                </table:table-cell>
                <table:table-cell table:style-name="cell_frame_all" table:number-rows-spanned="1" table:number-columns-spanned="1">
                  <text:p text:style-name="table_al">717,0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ntilatie units (s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2.148,00</text:p>
                </table:table-cell>
                <table:table-cell table:style-name="cell_frame_all" table:number-rows-spanned="1" table:number-columns-spanned="1">
                  <text:p text:style-name="table_al">2.148,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ntgeuringsinstallatie (s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1.459,00</text:p>
                </table:table-cell>
                <table:table-cell table:style-name="cell_frame_all" table:number-rows-spanned="1" table:number-columns-spanned="1">
                  <text:p text:style-name="table_al">11.459,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Reclame dubbelzijdige lichtbak (s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746,00</text:p>
                </table:table-cell>
                <table:table-cell table:style-name="cell_frame_all" table:number-rows-spanned="1" table:number-columns-spanned="1">
                  <text:p text:style-name="table_al">746,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Reclame gevelbelettering (m¹)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729,00</text:p>
                </table:table-cell>
                <table:table-cell table:style-name="cell_frame_all" table:number-rows-spanned="1" table:number-columns-spanned="1">
                  <text:p text:style-name="table_al">729,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Terrasschotten inclusief terrasputjes (m¹)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701,00</text:p>
                </table:table-cell>
                <table:table-cell table:style-name="cell_frame_all" table:number-rows-spanned="1" table:number-columns-spanned="1">
                  <text:p text:style-name="table_al">701,0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Terrasheaters (s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686,00</text:p>
                </table:table-cell>
                <table:table-cell table:style-name="cell_frame_all" table:number-rows-spanned="1" table:number-columns-spanned="1">
                  <text:p text:style-name="table_al">686,0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Rookmelders (s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45,00</text:p>
                </table:table-cell>
                <table:table-cell table:style-name="cell_frame_all" table:number-rows-spanned="1" table:number-columns-spanned="1">
                  <text:p text:style-name="table_al">145,00</text:p>
                </table:table-cell>
              </table:table-row>
              <table:table-row table:style-name="row">
                <table:table-cell table:style-name="cell_frame_all" table:number-rows-spanned="1" table:number-columns-spanned="2">
                  <text:p text:style-name="table_al">Totaal m³ (excl. zie A) - bouwkosten excl. BTW</text:p>
                </table:table-cell>
                <table:table-cell table:style-name="cell_frame_all" table:number-rows-spanned="1" table:number-columns-spanned="1">
                  <text:p text:style-name="table_al">11,00</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5.282,00</text:p>
                </table:table-cell>
              </table:table-row>
              <table:table-row table:style-name="row">
                <table:table-cell table:style-name="cell_frame_all" table:number-rows-spanned="1" table:number-columns-spanned="2">
                  <text:p text:style-name="table_al">Totaal m² (excl. zie A) - bouwkosten excl. BTW</text:p>
                </table:table-cell>
                <table:table-cell table:style-name="cell_frame_all" table:number-rows-spanned="1" table:number-columns-spanned="1">
                  <text:p text:style-name="table_al">33,00</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36.597,00</text:p>
                </table:table-cell>
              </table:table-row>
              <table:table-row table:style-name="row">
                <table:table-cell table:style-name="cell_frame_all" table:number-rows-spanned="1" table:number-columns-spanned="2">
                  <text:p text:style-name="table_al">Totaal m¹ (excl. zie A) - bouwkosten excl. BT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3.802,00</text:p>
                </table:table-cell>
              </table:table-row>
              <table:table-row table:style-name="row">
                <table:table-cell table:style-name="cell_frame_all" table:number-rows-spanned="1" table:number-columns-spanned="2">
                  <text:p text:style-name="table_al">Totaal stuks of post - bouwkosten excl. BTW</text:p>
                </table:table-cell>
                <table:table-cell table:style-name="cell_frame_all" table:number-rows-spanned="1" table:number-columns-spanned="1">
                  <text:p text:style-name="table_al">6,00</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15.9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5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2.932,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aal bouwkosten incl.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4.514,22</text:p>
                </table:table-cell>
              </table:table-row>
            </table:table>
            <text:p text:style-name="table_bottom"/>
          </text:section>
          <text:p text:style-name="al"/>
          <text:p text:style-name="al">
          <text:span text:style-name="nadrukondlijn">Opmerkingen:</text:span>
        </text:p>
          <text:list text:style-name="id1-3-2-5-10">
            <text:list-item text:style-override="id1-3-2-5-10-1">
              <text:number>A.</text:number>
              <text:p text:style-name="al">In het totaal m¹, m² en m³ is de hoeveelheid bij post 'Toeslag …', 'Verbouw' en 'Diversen' (zie A) niet meegerekend.</text:p>
            </text:list-item>
          </text:list>
        </text:section>
        <text:section text:name="bijlage_id1-3-2-6" text:style-name="bijlage">
          <text:p text:style-name="bijlage_top"/>
          <text:p text:style-name="hoofdstuk_kop"><text:span text:style-name="label">Bijlage</text:span> <text:span text:style-name="nr">B</text:span>  bij legesverordening Sittard-Geleen 2026 (1<text:span text:style-name="sup">e</text:span> wijziging), lijst BOPA-activiteiten als bedoeld in artikel 2.6.2.1 en artikel 2.6.4.2.a van de tarieventabel horende bij de Legesverordening Sittard-Geleen 2026 (1<text:span text:style-name="sup">e</text:span> wijziging)</text:p>
          <text:p text:style-name="al"/>
          <text:p text:style-name="al">
          <text:span text:style-name="nadrukvet">Definities</text:span>
        </text:p>
          <text:p text:style-name="al">In deze bijlage wordt verstaan onder:</text:p>
          <text:p text:style-name="al"/>
          <text:list text:style-name="id1-3-2-6-6">
            <text:list-item text:style-override="id1-3-2-6-6-1">
              <text:number>•</text:number>
              <text:p text:style-name="al">
              <text:span text:style-name="nadrukcur">achtererfgebied</text:span>: erf achter de lijn die het hoofdgebouw doorkruist op 1 m achter de voorkant en van daaruit evenwijdig loopt met het aangrenzend openbaar toegankelijk gebied, zonder het hoofdgebouw opnieuw te doorkruisen of in het erf achter het hoofdgebouw te komen;</text:p>
            </text:list-item>
            <text:list-item text:style-override="id1-3-2-6-6-2">
              <text:number>•</text:number>
              <text:p text:style-name="al">
              <text:span text:style-name="nadrukcur">antenne</text:span>
              <text:span text:style-name="nadrukcur">-installatie</text:span>: installatie bestaande uit een antenne, een antennemast of andere constructie bedoeld voor de bevestiging van een antenne, de bedrading en de al dan niet in een of meer techniekkasten opgenomen apparatuur, met de daarbij behorende bevestigingsconstructie;</text:p>
            </text:list-item>
            <text:list-item text:style-override="id1-3-2-6-6-3">
              <text:number>•</text:number>
              <text:p text:style-name="al">
              <text:span text:style-name="nadrukcur">bebouwingsgebied</text:span>: achtererfgebied alsmede de grond onder het hoofdgebouw, uitgezonderd de grond onder het oorspronkelijk hoofdgebouw;</text:p>
            </text:list-item>
            <text:list-item text:style-override="id1-3-2-6-6-4">
              <text:number>•</text:number>
              <text:p text:style-name="al">
              <text:span text:style-name="nadrukcur">bijbehorend</text:span>
              <text:span text:style-name="nadrukcur"> bouwwerk</text:span>: uitbreiding van een hoofdgebouw dan wel functioneel met een zich op hetzelfde perceel bevindend hoofdgebouw verbonden, daar al dan niet tegen aangebouwd gebouw, of ander bouwwerk, met een dak;</text:p>
            </text:list-item>
            <text:list-item text:style-override="id1-3-2-6-6-5">
              <text:number>•</text:number>
              <text:p text:style-name="al">
              <text:span text:style-name="nadrukcur">daknok</text:span>: hoogste punt van een schuin dak;</text:p>
            </text:list-item>
            <text:list-item text:style-override="id1-3-2-6-6-6">
              <text:number>•</text:number>
              <text:p text:style-name="al">
              <text:span text:style-name="nadrukcur">dakvoet</text:span>: laagste punt van een schuin dak;</text:p>
            </text:list-item>
            <text:list-item text:style-override="id1-3-2-6-6-7">
              <text:number>•</text:number>
              <text:p text:style-name="al">
              <text:span text:style-name="nadrukcur">erf</text:span>: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list-item>
            <text:list-item text:style-override="id1-3-2-6-6-8">
              <text:number>•</text:number>
              <text:p text:style-name="al">
              <text:span text:style-name="nadrukcur">hoofdgebouw</text:span>: gebouw, of gedeelte daarvan, dat noodzakelijk is voor de verwezenlijking van de geldende of toekomstige bestemming van een perceel en, indien meer gebouwen op het perceel aanwezig zijn, gelet op die bestemming het belangrijkst is;</text:p>
            </text:list-item>
            <text:list-item text:style-override="id1-3-2-6-6-9">
              <text:number>•</text:number>
              <text:p text:style-name="al">
              <text:span text:style-name="nadrukcur">huisvesting</text:span>
              <text:span text:style-name="nadrukcur"> in verband met mantelzorg</text:span>: huisvesting in of bij een woning van één huishouden van maximaal twee personen, van wie ten minste één persoon mantelzorg verleent aan of ontvangt van een bewoner van de woning;</text:p>
            </text:list-item>
            <text:list-item text:style-override="id1-3-2-6-6-10">
              <text:number>•</text:number>
              <text:p text:style-name="al">
              <text:span text:style-name="nadrukcur">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list-item>
            <text:list-item text:style-override="id1-3-2-6-6-11">
              <text:number>•</text:number>
              <text:p text:style-name="al">
              <text:span text:style-name="nadrukcur">openbaar</text:span>
              <text:span text:style-name="nadrukcur"> toegankelijk gebied</text:span>: weg als bedoeld in <text:a xlink:href="https://wetten.overheid.nl/jci1.3:c:BWBR0006622&amp;hoofdstuk=1&amp;artikel=1&amp;z=2024-01-01&amp;g=2024-01-01" xlink:type="simple"><text:span text:style-name="nadrukondlijn">artikel 1, eerste lid, onder b, van de Wegenverkeerswet 1994</text:span></text:a>, alsmede pleinen, parken, plantsoenen, openbaar vaarwater en ander openbaar gebied dat voor publiek algemeen toegankelijk is, met uitzondering van wegen uitsluitend bedoeld voor de ontsluiting van percelen door langzaam verkeer;</text:p>
            </text:list-item>
          </text:list>
          <text:p text:style-name="al">
          <text:span text:style-name="nadrukvet">Gevallen waarin leges overeenkomstig als bedoeld in artikel 2.6.2.1 en artikel 2.6.4.2.a, van de Legesverordening Sittard-Geleen 2026 (1<text:span text:style-name="sup">e</text:span> wijziging) geheven worden:</text:span>
        </text:p>
          <text:p text:style-name="al"/>
          <text:list text:style-name="id1-3-2-6-9">
            <text:list-item text:style-override="id1-3-2-6-9-1">
              <text:number>1.</text:number>
              <text:p text:style-name="al">een bijbehorend bouwwerk of uitbreiding daarvan, mits, voor zover gelegen buiten de bebouwde kom, wordt voldaan aan de volgende eisen:</text:p>
              <text:list text:style-name="id1-3-2-6-9-1-3">
                <text:list-item text:style-override="id1-3-2-6-9-1-3-1">
                  <text:number>o</text:number>
                  <text:p text:style-name="al">niet hoger dan 5 m, tenzij sprake is van een kas of bedrijfsgebouw van lichte constructie ten dienste van een agrarisch bedrijf,</text:p>
                </text:list-item>
                <text:list-item text:style-override="id1-3-2-6-9-1-3-2">
                  <text:number>o</text:number>
                  <text:p text:style-name="al">de oppervlakte niet meer dan 150 m<text:span text:style-name="sup">2</text:span>;</text:p>
                </text:list-item>
              </text:list>
            </text:list-item>
            <text:list-item text:style-override="id1-3-2-6-9-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6-9-2-3">
                <text:list-item text:style-override="id1-3-2-6-9-2-3-1">
                  <text:number>o</text:number>
                  <text:p text:style-name="al">niet hoger dan 5 m, en</text:p>
                </text:list-item>
                <text:list-item text:style-override="id1-3-2-6-9-2-3-2">
                  <text:number>o</text:number>
                  <text:p text:style-name="al">de oppervlakte niet meer dan 50 m²;</text:p>
                </text:list-item>
              </text:list>
            </text:list-item>
            <text:list-item text:style-override="id1-3-2-6-9-3">
              <text:number>3.</text:number>
              <text:p text:style-name="al">een bouwwerk, geen gebouw zijnde, of een gedeelte van een dergelijk bouwwerk, mits wordt voldaan aan de volgende eisen:</text:p>
              <text:list text:style-name="id1-3-2-6-9-3-3">
                <text:list-item text:style-override="id1-3-2-6-9-3-3-1">
                  <text:number>o</text:number>
                  <text:p text:style-name="al">niet hoger dan 10 m, en</text:p>
                </text:list-item>
                <text:list-item text:style-override="id1-3-2-6-9-3-3-2">
                  <text:number>o</text:number>
                  <text:p text:style-name="al">de oppervlakte niet meer dan 50 m²;</text:p>
                </text:list-item>
              </text:list>
            </text:list-item>
            <text:list-item text:style-override="id1-3-2-6-9-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6-9-5">
              <text:number>5.</text:number>
              <text:p text:style-name="al">een antenne-installatie, mits niet hoger dan 40 m;</text:p>
            </text:list-item>
            <text:list-item text:style-override="id1-3-2-6-9-6">
              <text:number>6.</text:number>
              <text:p text:style-name="al">een installatie bij een glastuinbouwbedrijf voor warmtekrachtkoppeling als bedoeld in <text:a xlink:href="https://wetten.overheid.nl/jci1.3:c:BWBR0009755&amp;artikel=1&amp;g=2022-06-13&amp;z=2022-06-13" xlink:type="simple"><text:span text:style-name="nadrukondlijn">artikel 1, eerste lid, onder w, van de Elektriciteitswet 1998</text:span></text:a>;</text:p>
            </text:list-item>
            <text:list-item text:style-override="id1-3-2-6-9-7">
              <text:number>7.</text:number>
              <text:p text:style-name="al">een installatie bij een agrarisch bedrijf waarmee duurzame energie wordt geproduceerd door het bewerken van uitwerpselen van dieren tot krachtens <text:a xlink:href="https://wetten.overheid.nl/jci1.3:c:BWBR0019031&amp;artikel=5&amp;g=2022-06-13&amp;z=2022-06-13" xlink:type="simple"><text:span text:style-name="nadrukondlijn">artikel 5, tweede lid, van het Uitvoeringsbesluit Meststoffenwet</text:span></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6-9-8">
              <text:number>8.</text:number>
              <text:p text:style-name="al">het gebruiken van gronden voor een niet-ingrijpende herinrichting van openbaar gebied;</text:p>
            </text:list-item>
            <text:list-item text:style-override="id1-3-2-6-9-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6-9-10">
              <text:number>10.</text:number>
              <text:p text:style-name="al">het gebruiken van een recreatiewoning voor bewoning, mits wordt voldaan aan de volgende eisen:</text:p>
              <text:list text:style-name="id1-3-2-6-9-10-3">
                <text:list-item text:style-override="id1-3-2-6-9-10-3-1">
                  <text:number>o</text:number>
                  <text:p text:style-name="al">de recreatiewoning voldoet aan de bij of krachtens de <text:a xlink:href="https://wetten.overheid.nl/jci1.3:c:BWBR0005181&amp;g=2022-06-13&amp;z=2022-06-13" xlink:type="simple"><text:span text:style-name="nadrukondlijn">Woningwet</text:span></text:a> aan een bestaande woning gestelde eisen;</text:p>
                </text:list-item>
                <text:list-item text:style-override="id1-3-2-6-9-10-3-2">
                  <text:number>o</text:number>
                  <text:p text:style-name="al">de bewoning niet in strijd is met de bij of krachtens de <text:a xlink:href="https://wetten.overheid.nl/jci1.3:c:BWBR0003245&amp;g=2022-06-13&amp;z=2022-06-13" xlink:type="simple"><text:span text:style-name="nadrukondlijn">Wet milieubeheer</text:span></text:a>, de <text:a xlink:href="https://wetten.overheid.nl/jci1.3:c:BWBR0003227&amp;g=2022-06-13&amp;z=2022-06-13" xlink:type="simple"><text:span text:style-name="nadrukondlijn">Wet geluidhinder</text:span></text:a>, de <text:a xlink:href="https://wetten.overheid.nl/jci1.3:c:BWBR0013402&amp;g=2022-06-13&amp;z=2022-06-13" xlink:type="simple"><text:span text:style-name="nadrukondlijn">Wet ammoniak en veehouderij</text:span></text:a> en de <text:a xlink:href="https://wetten.overheid.nl/jci1.3:c:BWBR0020396&amp;g=2022-06-13&amp;z=2022-06-13" xlink:type="simple"><text:span text:style-name="nadrukondlijn">Wet geurhinder en veehouderij</text:span></text:a> gestelde regels of de <text:a xlink:href="https://wetten.overheid.nl/jci1.3:c:BWBR0013399&amp;g=2022-06-13&amp;z=2022-06-13" xlink:type="simple"><text:span text:style-name="nadrukondlijn">Reconstructiewet concentratiegebieden</text:span></text:a>,</text:p>
                </text:list-item>
                <text:list-item text:style-override="id1-3-2-6-9-10-3-3">
                  <text:number>o</text:number>
                  <text:p text:style-name="al">de bewoner op 31 oktober 2003 de recreatiewoning als woning in gebruik had en deze sedertdien onafgebroken bewoont, en</text:p>
                </text:list-item>
                <text:list-item text:style-override="id1-3-2-6-9-10-3-4">
                  <text:number>o</text:number>
                  <text:p text:style-name="al">de bewoner op 31 oktober 2003 meerderjarig was;</text:p>
                </text:list-item>
              </text:list>
            </text:list-item>
            <text:list-item text:style-override="id1-3-2-6-9-11">
              <text:number>11.</text:number>
              <text:p text:style-name="al">ander gebruik van gronden of bouwwerken dan bedoeld in de onderdelen 1 tot en met 10, voor een termijn van ten hoogste tien jaar.</text:p>
            </text:list-item>
          </text:list>
          <text:p text:style-name="al">Uitzonderingen op bovengenoemde gevallen zijn:</text:p>
          <text:p text:style-name="al"/>
          <text:list text:style-name="id1-3-2-6-12">
            <text:list-item text:style-override="id1-3-2-6-12-1">
              <text:number>•</text:number>
              <text:p text:style-name="al">Het aantal woningen moet gelijk blijven, behalve bij toepassing van lid 9 en 11 en lid 1 wanneer het gaat om mantelzorg.</text:p>
            </text:list-item>
            <text:list-item text:style-override="id1-3-2-6-12-2">
              <text:number>•</text:number>
              <text:p text:style-name="al">Lid 9 en 11 zijn niet van toepassing op een activiteit zoals bedoeld in onderdeel C of D van de bijlage van het Besluit millieueffectrapportag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824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4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4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Z/25/796902</meta:user-defined>
    <meta:user-defined meta:name="DCTERMS.alternative">Legesverordening Sittard-Geleen 2026 (1e wijziging)</meta:user-defined>
    <dc:language>nl</dc:language>
    <meta:user-defined meta:name="OVERHEIDop.locatietype/OVERHEIDop.gebiedsmarkering">Gemeente</meta:user-defined>
    <meta:user-defined meta:name="DC.title">Verordening op de heffing en de invordering van leges Sittard-Geleen 2026 (1e wijziging)</meta:user-defined>
    <meta:user-defined meta:name="DCTERMS.W3CDTF/DCTERMS.available">2025-12-24</meta:user-defined>
    <meta:user-defined meta:name="DCTERMS.W3CDTF/OVERHEIDop.jaargang">2025</meta:user-defined>
    <meta:user-defined meta:name="OVERHEIDop.publicationIssue">568241</meta:user-defined>
    <meta:user-defined meta:name="OVERHEIDop.betreftRegeling">CVDR753620_1</meta:user-defined>
    <meta:user-defined meta:name="xs:date/OVERHEIDop.startdatum">2025-12-25</meta:user-defined>
    <meta:user-defined meta:name="OVERHEIDop.GmbID/DC.identifier">gmb-2025-568241</meta:user-defined>
    <meta:user-defined meta:name="OVERHEIDop.versieInformatie"/>
  </office:meta>
</office:document-meta>
</file>